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porte-avion-10mds"/><text:bookmark-start text:name="__RefHeading___la_decision_a_ete_prise_cette_semaineemmanuel_macron_confirme_le_lancement_du_futur_porte-avions_pour_la_marine_francaise_1"/><text:bookmark-start text:name="la_decision_a_ete_prise_cette_semaineemmanuel_macron_confirme_le_lancement_du_futur_porte-avions_pour_la_marine_francaise"/>"La décision a été prise cette semaine": Emmanuel Macron confirme le lancement du futur porte-avions pour la marine française<text:bookmark-end text:name="__RefHeading___la_decision_a_ete_prise_cette_semaineemmanuel_macron_confirme_le_lancement_du_futur_porte-avions_pour_la_marine_francaise_1"/><text:bookmark-end text:name="la_decision_a_ete_prise_cette_semaineemmanuel_macron_confirme_le_lancement_du_futur_porte-avions_pour_la_marine_francaise"/></text:h>
      <text:p text:style-name="Text_20_body">Le président de la République a annoncé le lancement des travaux de développement et de construction du futur porte-avions de la Marine nationale.
Il y aura bien un porte-avions de nouvelle génération. S'adressant aux forces armées stationnées aux Émirats arabes unis, le président de la République Emmanuel Macron a donné le coup d'envoi de la construction du futur porte-avions de la Marine nationale, qui remplacera l'actuel Charles de Gaulle à la fin des années 2030.
“Conformément aux deux dernières lois de programmation militaire et après examen complet et minutieux, j'ai décidé de doter la France d'un nouveau porte-avions. La décision de lancer en réalisation ce très grand programme a été prise cette semaine”, a déclaré Emmanuel Macron.
Ce nouveau porte-avions “sera l'illustration de la puissance de notre nation, la puissance de l'industrie, de la technologie”, a-t-il ajouté.
Il a par ailleurs indiqué qu'il se rendrait en personne aux Chantiers de l'Atlantique à St Nazaire en février prochain. Ce programme va “irriguer notre économie et les 800 fournisseurs, dont 80% sont des PME, a précisé le président. </text:p>
      <text:h text:style-name="Heading_20_1" text:outline-level="1"><text:bookmark-start text:name="__RefHeading___le_projet_de_loi_de_finances_2025_prevoit_des_autorisations_d_engagement_a_hauteur_de_10_2_milliards_d_euros_sur_plusieurs_annees_afin_de_soutenir_le_developpement_et_la_construction_du_porte-avions_2"/><text:bookmark-start text:name="le_projet_de_loi_de_finances_2025_prevoit_des_autorisations_d_engagement_a_hauteur_de_10_2_milliards_d_euros_sur_plusieurs_annees_afin_de_soutenir_le_developpement_et_la_construction_du_porte-avions"/>Le projet de loi de finances 2025 prévoit des autorisations d'engagement à hauteur de 10,2 milliards d'euros sur plusieurs années, afin de soutenir le développement et la construction du porte-avions.<text:bookmark-end text:name="__RefHeading___le_projet_de_loi_de_finances_2025_prevoit_des_autorisations_d_engagement_a_hauteur_de_10_2_milliards_d_euros_sur_plusieurs_annees_afin_de_soutenir_le_developpement_et_la_construction_du_porte-avions_2"/><text:bookmark-end text:name="le_projet_de_loi_de_finances_2025_prevoit_des_autorisations_d_engagement_a_hauteur_de_10_2_milliards_d_euros_sur_plusieurs_annees_afin_de_soutenir_le_developpement_et_la_construction_du_porte-avions"/></text:h>
      <text:p text:style-name="Text_20_body">Cette annonce intervient après plusieurs années d'études (lancées en 2019) et de discussions, tant sur le plan technique que financier. La maîtrise d'oeuvre sera assurée par le constructeur Naval Group et les Chantiers de l'Atlantique. TechnicAtome est quant à lui chargé des travaux concernant les deux chaufferies nucléaires K22 qui assureront la propulsion de ce géant des mers.
Le futur porte-avions sera plus long et plus large que l'actuel, le Charles de Gaulle: si celui-ci mesure 260 mètres de long pour 64 mètres de large, les dimensions du futur bâtiment amiral sont affichées à 310 mètres de long pour 85 mètres de large.
Le “PA NG” accueillera aussi bien les Rafale Marine au prochain standard F5 que l'avion de combat du futur (le Scaf), mais aussi des drones. L'une des innovations du prochain porte-avions, c'est l'intégration de catapultes électromagnétiques (qui permettent aux avions de décoller): en lieu et place des catapultes à vapeur, les EMALS (electromagnetic aircraft launch system) seront moins encombrantes et la puissance de lancement des avions sera encore plus précise.
<text:a xlink:type="simple" xlink:href="https://www.bfmtv.com/economie/entreprises/defense/la-decision-a-ete-prise-cette-semaine-emmanuel-macron-confirme-le-lancement-du-futur-porte-avions-pour-la-marine-francaise_AD-202512210254.html" text:style-name="Internet_20_link" text:visited-style-name="Visited_20_Internet_20_Link">https://www.bfmtv.com/economie/entreprises/defense/la-decision-a-ete-prise-cette-semaine-emmanuel-macron-confirme-le-lancement-du-futur-porte-avions-pour-la-marine-francaise_AD-202512210254.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porte-avion-10mds</dc:title>
  </office:meta>
</office:document-meta>
</file>