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senews:spot-2025:12:mbappe-pascal-praud"/>×
Le journaliste déclare sans détour : « Souvent je dis ça, c'est même sidérant qu'il n'y en ait pas davantage. » Il ajoute ensuite avec une fascination palpable : </text:p>
      <text:h text:style-name="Heading_20_1" text:outline-level="1"><text:bookmark-start text:name="__RefHeading___le_nombre_de_gosses_qui_jouent_au_football_sur_la_terre_qu_il_n_y_en_ait_qu_un_mbappe_je_trouve_ca_miraculeux_1"/><text:bookmark-start text:name="le_nombre_de_gosses_qui_jouent_au_football_sur_la_terre_qu_il_n_y_en_ait_qu_un_mbappe_je_trouve_ca_miraculeux"/>« Le nombre de gosses qui jouent au football sur la terre, qu'il n'y en ait qu'un Mbappé, je trouve ça miraculeux. »<text:bookmark-end text:name="__RefHeading___le_nombre_de_gosses_qui_jouent_au_football_sur_la_terre_qu_il_n_y_en_ait_qu_un_mbappe_je_trouve_ca_miraculeux_1"/><text:bookmark-end text:name="le_nombre_de_gosses_qui_jouent_au_football_sur_la_terre_qu_il_n_y_en_ait_qu_un_mbappe_je_trouve_ca_miraculeux"/></text:h>
      <text:p text:style-name="Text_20_body">Par ailleurs, lorsqu'un panéliste évoque Ronaldo et Messi, Pascal rétorque fermement : « Ils sont en retraite. Il y en a un par génération ». Il conclut finalement sa réflexion philosophique par une déclaration saisissante : « C'est comme si Dieu mettait son doigt sur un joueur ». Une assertion qui révèle une vision quasi mystique du talent exceptionnel dans le sport contempor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:12:mbappe-pascal-praud</dc:title>
  </office:meta>
</office:document-meta>
</file>