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bookmark text:name="elsenews:spot-2025:12:enquete-non-sondage"/>“FAUT-IL MIEUX PROTÉGER LES PROPRIÉTAIRES CONTRE LES SQUATTEURS ?
Publié le 02/12/2025 à 06:00
Partager
Partager
OUI
NON</text:p>
      <text:h text:style-name="Heading_20_1" text:outline-level="1"><text:bookmark-start text:name="__RefHeading___enquete_effectuee_sur_un_panel_d_internautes_non-assimilable_a_un_sondage_au_sens_de_la_loi_n_77-808_du_19_juillet_1977_relative_a_la_publication_et_a_la_diffusion_de_certains_sondages_d_opinion_1"/><text:bookmark-start text:name="enquete_effectuee_sur_un_panel_d_internautes_non-assimilable_a_un_sondage_au_sens_de_la_loi_n_77-808_du_19_juillet_1977_relative_a_la_publication_et_a_la_diffusion_de_certains_sondages_d_opinion"/>*Enquête effectuée sur un panel d’internautes, non-assimilable à un sondage au sens de la Loi n° 77-808 du 19 juillet 1977 relative à la publication et à la diffusion de certains sondages d'opinion."<text:bookmark-end text:name="__RefHeading___enquete_effectuee_sur_un_panel_d_internautes_non-assimilable_a_un_sondage_au_sens_de_la_loi_n_77-808_du_19_juillet_1977_relative_a_la_publication_et_a_la_diffusion_de_certains_sondages_d_opinion_1"/><text:bookmark-end text:name="enquete_effectuee_sur_un_panel_d_internautes_non-assimilable_a_un_sondage_au_sens_de_la_loi_n_77-808_du_19_juillet_1977_relative_a_la_publication_et_a_la_diffusion_de_certains_sondages_d_opinion"/></text:h>
      <text:p text:style-name="Text_20_body"> <text:a xlink:type="simple" xlink:href="https://www.cnews.fr/questions-du-jour/2025-12-02/faut-il-mieux-proteger-les-proprietaires-contre-les-squatteurs#:~:text=FAUT%2DIL%20MIEUX,certains%20sondages%20d%27opinion" text:style-name="Internet_20_link" text:visited-style-name="Visited_20_Internet_20_Link">https://www.cnews.fr/questions-du-jour/2025-12-02/faut-il-mieux-proteger-les-proprietaires-contre-les-squatteurs#:~:text=FAUT%2DIL%20MIEUX,certains%20sondages%20d%27opin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12:enquete-non-sondage</dc:title>
  </office:meta>
</office:document-meta>
</file>