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delphine-ernotte"/><text:bookmark-start text:name="__RefHeading___revelationmalgre_la_loi_qui_l_oblige_delphine_ernotte_patronne_de_france_tele_refuse_de_transmettre_au_depute_charles_alloncle_des_dizaines_de_documents_estimant_qu_ils_sont_trop_personnels_et_confidentiels_-_video_1"/><text:bookmark-start text:name="revelationmalgre_la_loi_qui_l_oblige_delphine_ernotte_patronne_de_france_tele_refuse_de_transmettre_au_depute_charles_alloncle_des_dizaines_de_documents_estimant_qu_ils_sont_trop_personnels_et_confidentiels_-_video"/>Révélation : Malgré la loi qui l'oblige, Delphine Ernotte, patronne de France Télé, refuse de transmettre au député Charles Alloncle des dizaines de documents estimant qu'ils sont "trop personnels et confidentiels" - Vidéo<text:bookmark-end text:name="__RefHeading___revelationmalgre_la_loi_qui_l_oblige_delphine_ernotte_patronne_de_france_tele_refuse_de_transmettre_au_depute_charles_alloncle_des_dizaines_de_documents_estimant_qu_ils_sont_trop_personnels_et_confidentiels_-_video_1"/><text:bookmark-end text:name="revelationmalgre_la_loi_qui_l_oblige_delphine_ernotte_patronne_de_france_tele_refuse_de_transmettre_au_depute_charles_alloncle_des_dizaines_de_documents_estimant_qu_ils_sont_trop_personnels_et_confidentiels_-_video"/></text:h>
      <text:p text:style-name="Text_20_body">Malgré la loi qui l'oblige, Delphine Ernotte, patronne de France Télé, refuse de transmettre au député Charles Alloncle des dizaines de documents estimant qu'ils sont “trop personnels et confidentiels”. C'est une des révélations faite hier soir par le rapporteur de la commission d'enquête sur France Télé, qui était l'invité de Eric Morillot dans l'émission “Les incorreptibles”.
Charles Alloncle a ainsi expliqué :
“Je peux d'ailleurs vous révéler que madame Ernotte m'a envoyé un mail pour m'expliquer que j'avais demandé trop de pièces et que certaines pièces, elle les jugeait trop personnelles, trop confidentielles. Or, j'ai le droit de demander toutes les pièces qui concernent l'ARCOM, France Télévisions, Radio France, c'est à dire le périmètre de cette commission d'enquête.
Delphine Ernotte est tenue de me les produire. Et si je n'ai pas ces pièces, si certaines manquent, je ne me priverai pas d'exécuter ce pouvoir de contrôle sur place. Je me déplacerai dans les locaux de France Télévisions pour les exiger, peut-être aussi dans les locaux de l'ARCOM.
Pour l'instant, vous voyez, je n'ai pas envie de transformer cette commission en espèce de scène politique. Je fais les choses dans l'ordre, je suis poli, je suis honnête.”
Et à la question de savoir, si la loi autorise, par exemple “à aller dans le bureau de Delphine Ernotte et sur son ordinateur pour regarder ses mails ?”, le député répond:
“Absolument. Dans les faits, je peux effectuer ce contrôle-là. Je n'ai pas besoin d'ailleurs de prévenir.”
Révélation : Malgré la loi qui l'oblige, Delphine Ernotte, patronne de France Télé, refuse de transmettre au député Charles Alloncle des dizaines de documents estimant qu'ils sont “trop personnels et confidentiels”
<text:a xlink:type="simple" xlink:href="https://www.jeanmarcmorandini.com/article-627973-revelation-malgre-la-loi-qui-l-oblige-delphine-ernotte-patronne-de-france-tele-refuse-de-transmettre-au-depute-charles-alloncle-des-dizaines-de-documents-estimant-qu-ils-sont-trop-personnels-et-confidentiels-video.html" text:style-name="Internet_20_link" text:visited-style-name="Visited_20_Internet_20_Link">https://www.jeanmarcmorandini.com/article-627973-revelation-malgre-la-loi-qui-l-oblige-delphine-ernotte-patronne-de-france-tele-refuse-de-transmettre-au-depute-charles-alloncle-des-dizaines-de-documents-estimant-qu-ils-sont-trop-personnels-et-confidentiels-video.html</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delphine-ernotte</dc:title>
  </office:meta>
</office:document-meta>
</file>