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cambriolage-louvre"/><text:bookmark-start text:name="__RefHeading___cambriolage_du_louvre8_482_diamants_212_perles_35_emeraudes_et_34_saphirs_le_butin_emporte_par_les_voleurs_enfin_revele._son_estimation_brute_est_evaluee_a_88_millions_d_euros._mais_sa_valeur_historique_est_autrement_plus_importante_1"/><text:bookmark-start text:name="cambriolage_du_louvre8_482_diamants_212_perles_35_emeraudes_et_34_saphirs_le_butin_emporte_par_les_voleurs_enfin_revele._son_estimation_brute_est_evaluee_a_88_millions_d_euros._mais_sa_valeur_historique_est_autrement_plus_importante"/>Cambriolage du Louvre : 8 482 diamants, 212 perles, 35 émeraudes et 34 saphirs… Le butin emporté par les voleurs enfin révélé. Son estimation brute est évaluée à 88 millions d’euros. Mais sa valeur historique est autrement plus importante.<text:bookmark-end text:name="__RefHeading___cambriolage_du_louvre8_482_diamants_212_perles_35_emeraudes_et_34_saphirs_le_butin_emporte_par_les_voleurs_enfin_revele._son_estimation_brute_est_evaluee_a_88_millions_d_euros._mais_sa_valeur_historique_est_autrement_plus_importante_1"/><text:bookmark-end text:name="cambriolage_du_louvre8_482_diamants_212_perles_35_emeraudes_et_34_saphirs_le_butin_emporte_par_les_voleurs_enfin_revele._son_estimation_brute_est_evaluee_a_88_millions_d_euros._mais_sa_valeur_historique_est_autrement_plus_importante"/></text:h>
      <text:p text:style-name="Text_20_body">Le 19 octobre dernier restera gravé dans les annales du patrimoine français tout comme celles du grand banditisme. Ce jour-là, un commando réalisait le casse du siècle en dérobant des bijoux dans le célèbre musée du Louvre. Un cambriolage historique aux répercussions multiples.  
Ce lundi matin, nos confrères de BFM TV affirment que les voleurs n’ont pas seulement pris quelques pièces de joaillerie. En réalité, ils ont réussi à s’emparer de plus de 8 000 diamants (8 482 exactement), 212 perles, ainsi que de 35 émeraudes et 34 saphirs, tous extraits des vitrines protectrices de la prestigieuse collection des Joyaux de la Couronne de France installée dans la galerie d’Apollon. Ces pierres précieuses ornaient huit objets historiques exposés au Louvre, dont des parures, colliers, broches et diadèmes issus des collections royales et impériales françaises. La valeur du butin est désormais évaluée à environ 88 millions d’euros (soit plus de 100 millions de dollars), affirment nos confrères. Une valeur qui reflète uniquement la valeur économique des pierres, sans tenir compte de leur valeur patrimoniale et historique inestimable. 
Densité et vulnérabilité 
Dans des révélations choc, nos confrères de BFM TV affirment en outre que le braquage n’a duré que quatre minutes à peine à l’intérieur du musée. Les voleurs ont utilisé un camion-nacelle pour atteindre la Galerie d’Apollon, détruire la vitre de la fenêtre puis forcé les vitrines de haute sécurité avant de fuir sur des scooters. 
Cette révélation du montant exact du butin et de la rapidité d’exécution des voleurs met également en lumière la fragilité des systèmes de protection d’un musée pourtant considéré comme l’un des plus sûrs au monde. Plusieurs pièces uniques, notamment des parures liées à Napoléon Ier, Marie-Louise et l’impératrice Eugénie, ont disparu sans laisser de trace fiable, relançant le débat sur la protection des biens culturels en France. Pour les amateurs d’histoire, cette estimation spectaculaire illustre la densité historique et symbolique des collections françaises, mais aussi la vulnérabilité dont ont profité des criminels bien organisés. 
<text:a xlink:type="simple" xlink:href="https://www.lindependant.fr/2025/12/22/cambriolage-du-louvre-8-482-diamants-212-perles-35-emeraudes-et-34-saphirs-le-butin-emporte-par-les-voleurs-enfin-revele-13125649.php" text:style-name="Internet_20_link" text:visited-style-name="Visited_20_Internet_20_Link">https://www.lindependant.fr/2025/12/22/cambriolage-du-louvre-8-482-diamants-212-perles-35-emeraudes-et-34-saphirs-le-butin-emporte-par-les-voleurs-enfin-revele-13125649.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cambriolage-louvre</dc:title>
  </office:meta>
</office:document-meta>
</file>