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australie-suppression-reseaux-sociaux"/><text:bookmark-start text:name="__RefHeading___le_monde.fraustralieles_adolescents_de_moins_de_16_ans_sont_officiellement_interdits_de_reseaux_sociaux_1"/><text:bookmark-start text:name="le_monde.fraustralieles_adolescents_de_moins_de_16_ans_sont_officiellement_interdits_de_reseaux_sociaux"/>Le Monde.fr: Australie : les adolescents de moins de 16 ans sont officiellement interdits de réseaux sociaux<text:bookmark-end text:name="__RefHeading___le_monde.fraustralieles_adolescents_de_moins_de_16_ans_sont_officiellement_interdits_de_reseaux_sociaux_1"/><text:bookmark-end text:name="le_monde.fraustralieles_adolescents_de_moins_de_16_ans_sont_officiellement_interdits_de_reseaux_sociaux"/></text:h>
      <text:p text:style-name="Text_20_body"> <text:a xlink:type="simple" xlink:href="https://www.lemonde.fr/international/article/2025/12/09/en-australie-l-acces-aux-reseaux-sociaux-bloque-pour-les-adolescents-de-moins-de-16-ans_6656629_3210.html" text:style-name="Internet_20_link" text:visited-style-name="Visited_20_Internet_20_Link">https://www.lemonde.fr/international/article/2025/12/09/en-australie-l-acces-aux-reseaux-sociaux-bloque-pour-les-adolescents-de-moins-de-16-ans_6656629_3210.html</text:a></text:p>
      <text:p text:style-name="Text_20_body"><text:a xlink:type="simple" xlink:href="https://www.lemonde.fr/international/article/2025/12/09/en-australie-l-acces-aux-reseaux-sociaux-bloque-pour-les-adolescents-de-moins-de-16-ans_6656629_3210.html" text:style-name="Internet_20_link" text:visited-style-name="Visited_20_Internet_20_Link">https://www.lemonde.fr/international/article/2025/12/09/en-australie-l-acces-aux-reseaux-sociaux-bloque-pour-les-adolescents-de-moins-de-16-ans_6656629_3210.html</text:a></text:p>
      <text:p text:style-name="Text_20_body">Navigation
Retour à la page d’accueil du Monde</text:p>
      <text:p text:style-name="Text_20_body">JM
OFFRIR LE MONDE
INTERNATIONAL
INTERNATIONAL
RÉSEAUX SOCIAUX
RÉSEAUX SOCIAUX
Australie : les adolescents de moins de 16 ans sont officiellement interdits de réseaux sociaux
Facebook, Instagram, YouTube, TikTok, Snapchat et Reddit ont l’interdiction de conserver les comptes d’utilisateurs d’Australie de moins de 16 ans ou d’en permettre la création. Les plateformes de streaming Kick et Twitch ainsi que les réseaux sociaux Threads et X sont aussi concernés.
Le Monde avec AFP</text:p>
      <text:p text:style-name="Text_20_body">Publié aujourd’hui à 15h01, modifié à 16h19 
Temps deLecture 2 min.
Lire dans l’application</text:p>
      <text:p text:style-name="Text_20_body">Un garçon de 13 ans montre un message sur son téléphone portable provenant de la plateforme Snapchat, après que son compte a été bloqué pour vérification d’âge, à Sydney, le 9 décembre 2025. AFP
Les personnes de moins de 16 ans d’Australie sont officiellement interdits d’accès à de nombreux réseaux sociaux depuis mercredi 10 décembre minuit (mardi 9 décembre à la mi-journée à Paris). Cette démarche pionnière au niveau mondial vise à protéger la jeunesse des algorithmes addictifs d’Instagram, de TikTok ou encore de Snapchat. Des centaines de milliers d’adolescents s’apprêtent donc à se réveiller déconnectés des applications sur lesquelles ils pouvaient passer plusieurs heures par jour.</text:p>
      <text:p text:style-name="Text_20_body">Sans mesures « raisonnables » prises pour faire respecter la loi, les plateformes concernées risquent des amendes pouvant atteindre 28 millions d’euros en vertu de cette obligation qui entre en vigueur, et dont l’application sera scrutée par les autorités de nombreux pays.</text:p>
      <text:p text:style-name="Text_20_body">L’Australie devient ainsi un des premiers pays à imposer les mesures les plus radicales dans le monde face aux géants de la tech, parmi lesquels les américains Meta et Google. Les réseaux sociaux « sont utilisés comme une arme par les harceleurs (…), sont vecteurs d’anxiété, constituent un outil pour les escrocs et, pire que tout, sont un outil pour les prédateurs en ligne », a justifié le premier ministre australien, Anthony Albanese (travailliste), à la veille de l’entrée en vigueur de la mesure.</text:p>
      <text:p text:style-name="Text_20_body">Lire aussi | Article réservé à nos abonnés Interdire les réseaux sociaux aux moins de 15 ans : les difficultés et les limites du projet du gouvernement</text:p>
      <text:p text:style-name="Text_20_body">Meta, YouTube et d’autres géants ont condamné l’interdiction
Facebook, Instagram, YouTube, TikTok, Snapchat et Reddit ont désormais l’interdiction de conserver les comptes d’utilisateurs d’Australie de moins de 16 ans ou d’en permettre la création. Les plateformes de streaming Kick et Twitch ainsi que les réseaux sociaux Threads et X sont aussi concernés.</text:p>
      <text:p text:style-name="Text_20_body">Pour l’heure, la plateforme de jeux en ligne Roblox, le réseau Pinterest ou encore la messagerie WhatsApp sont épargnés par le dispositif. Toutefois, cette liste pourra évoluer, a averti le gouvernement. Certains sites restent accessibles sans compte, à l’image de YouTube. Des travaux de recherche avancent que passer trop de temps en ligne nuit au bien-être des adolescents.</text:p>
      <text:p text:style-name="Text_20_body">Meta, YouTube et d’autres géants de la tech ont condamné l’interdiction, qui doit priver leurs plateformes d’un nombre important d’utilisateurs. La plupart ont cependant accepté de s’y plier, à l’instar de Meta (Facebook, Instagram, Threads) qui a annoncé dès jeudi avoir commencé à supprimer les comptes des utilisateurs concernés.</text:p>
      <text:p text:style-name="Text_20_body">Lire aussi la tribune | Article réservé à nos abonnés « Pour protéger les plus jeunes sur les réseaux, établissons en Europe l’âge de la majorité numérique à 15 ans »</text:p>
      <text:p text:style-name="Text_20_body">La Nouvelle-Zélande et la Malaisie réfléchissent à des restrictions similaires
La justice a toutefois été saisie : un groupe de défense des droits des internautes a dit avoir engagé une procédure auprès de la Haute Cour d’Australie. De son côté, Reddit a déclaré mardi ne pas pouvoir confirmer des informations de plusieurs médias australiens, et affirmé qu’il chercherait à faire annuler la mesure auprès de cette juridiction.</text:p>
      <text:p text:style-name="Text_20_body">Le succès de la décision australienne sera scruté de près. Le pays compte 27 millions d’habitants. La Nouvelle-Zélande, pays voisin, ainsi que la Malaisie réfléchissent à des restrictions similaires.</text:p>
      <text:p text:style-name="Text_20_body">Le gouvernement australien a admis que l’interdiction serait imparfaite à ses débuts et que des adolescents rusés trouveraient un moyen de continuer à faire défiler des contenus sur leurs écrans. D’après le texte, les réseaux sociaux visés ont seulement à vérifier que leurs utilisateurs sont âgés de 16 ans ou plus. Plusieurs plateformes ont annoncé qu’elles recourraient à l’intelligence artificielle pour estimer l’âge des internautes à partir de leurs photos. Ceux-ci pourraient aussi avoir à transmettre un document d’identité.</text:p>
      <text:p text:style-name="Text_20_body">Lire aussi | Article réservé à nos abonnés Les nouveaux usages des ados sur leurs écrans décryptés par la revue « Agora débats/jeunesses »</text:p>
      <text:p text:style-name="Text_20_body">Le Monde avec AFP</text:p>
      <text:p text:style-name="Text_20_body">Voir les commentaires
Nos lecteurs ont lu ensuite</text:p>
      <text:p text:style-name="Text_20_body">Article réservé à nos abonnés Plan Trump pour Gaza : « Le Conseil de sécurité de l’ONU a institutionnalisé un protectorat illégal sur Gaza »</text:p>
      <text:p text:style-name="Text_20_body">Article réservé à nos abonnés Le RN veut rouvrir des maisons closes tenues par les prostituées</text:p>
      <text:p text:style-name="Text_20_body">Article réservé à nos abonnés Au Mali, l’étau se desserre légèrement autour de Bamako</text:p>
      <text:p text:style-name="Text_20_body">Miss France 2026 : Hinaupoko Devèze, Miss Tahiti, succède à la Martiniquaise Angélique Angarni-Filopon</text:p>
      <text:p text:style-name="Text_20_body">Google visé par une enquête de la Commission européenne sur l’utilisation de données pour l’IA</text:p>
      <text:p text:style-name="Text_20_body">Article réservé à nos abonnés Que contient le budget de la « Sécu » sur lequel les députés doivent se prononcer ?</text:p>
      <text:p text:style-name="Text_20_body">Article réservé à nos abonnés RTE évoque un ralentissement du développement des renouvelables pour juguler la surproduction d’électricité</text:p>
      <text:p text:style-name="Text_20_body">Article réservé à nos abonnés Drépanocytose : la « grande peur » des patients atteints de cette maladie de ne pas être crus à l’hôpital</text:p>
      <text:p text:style-name="Text_20_body">Article réservé à nos abonnés « La recherche en santé doit se détourner du dogmatisme technologique »</text:p>
      <text:p text:style-name="Text_20_body">Article réservé à nos abonnés 120 ans de la loi de 1905 : comprendre la laïcité en sept questions</text:p>
      <text:p text:style-name="Text_20_body">Article réservé à nos abonnés Le « privilège exorbitant » des pays du Nord global, qui renforce les inégalités mondiales</text:p>
      <text:p text:style-name="Text_20_body">République tchèque : Andrej Babis, nommé premier ministre, signe son retour au pouvoir</text:p>
      <text:p text:style-name="Text_20_body">Miss France 2026 : Miss Provence et Miss Aquitaine ont été destituées après des insultes à l’égard des demi-finalistes</text:p>
      <text:p text:style-name="Text_20_body">Article réservé à nos abonnés Une plainte contre Gianni Infantino, accusé par une ONG d’avoir bafoué la « neutralité politique » de la FIFA avec Donald Trump</text:p>
      <text:p text:style-name="Text_20_body">Article réservé à nos abonnés L’Ouganda, premier pays d’accueil des réfugiés en Afrique, commence à leur fermer la porte</text:p>
      <text:p text:style-name="Text_20_body">« Je pense qu’ils sont faibles » : la nouvelle attaque verbale de Donald Trump contre les dirigeants européens
Jeux
Découvrir
Mots croisés mini</text:p>
      <text:p text:style-name="Text_20_body">Profitez tout l’été de grilles 5×5 inédites et ludiques, niveau débutant</text:p>
      <text:p text:style-name="Text_20_body">Mots croisés</text:p>
      <text:p text:style-name="Text_20_body">Chaque jour une nouvelle grille de Philippe Dupuis</text:p>
      <text:p text:style-name="Text_20_body">Mots trouvés</text:p>
      <text:p text:style-name="Text_20_body">10 minutes pour trouver un maximum de mots</text:p>
      <text:p text:style-name="Text_20_body">Voir plus
SERVICES LE MONDE
GUIDES D'ACHAT LE MONDE
LE MONDE À L'INTERNATIONAL
SERVICES PARTENAIRES
SITES DU GROUPE
NEWSLETTERS DU MONDE</text:p>
      <text:p text:style-name="Text_20_body">Recevoir les newsletters du Monde
APPLICATIONS MOBILES</text:p>
      <text:p text:style-name="Text_20_body">Sur iPhone
Sur Android
ABONNEMENT</text:p>
      <text:p text:style-name="Text_20_body">Archives du Monde 
S’abonner / Se désabonner 
Se connecter 
Consulter le Journal du jour Évenements abonnés Jeux-concours abonnés Contacter Le Monde
INFORMATIONS LÉGALES LE MONDE
Mentions légales
Charte du Groupe
Politique de confidentialité
Gestion des cookies
Conditions générales
Aide (FAQ)
Votre avis sur le site
SUIVEZ LE MONDE</text:p>
      <text:p text:style-name="Text_20_body">Facebook
Youtube
Instagram
Snapchat
TikTok
Fils RSS</text:p>
      <text:p text:style-name="Horizontal_20_Line"/>
      <text:h text:style-name="Heading_20_1" text:outline-level="1"><text:bookmark-start text:name="__RefHeading___l_industrie_du_sexe_est_omnipresente_sur_tout_le_territoire_australien._premier_pays_du_monde_a_avoir_legalise_la_prostitution_en_maisons_closes_il_y_a_presque_trente_ans_l_australie_pousse_le_concept_de_loisir_sexuel_a_son_paroxysme._claire_halliday_une_journaliste_de_melbourne_specialiste_de_l_industrie_du_sexe_et_auteur_d_un_ouvrage_sur_le_sujet_sert_de_guide_tout_au_long_de_ce_documentaire_2"/><text:bookmark-start text:name="l_industrie_du_sexe_est_omnipresente_sur_tout_le_territoire_australien._premier_pays_du_monde_a_avoir_legalise_la_prostitution_en_maisons_closes_il_y_a_presque_trente_ans_l_australie_pousse_le_concept_de_loisir_sexuel_a_son_paroxysme._claire_halliday_une_journaliste_de_melbourne_specialiste_de_l_industrie_du_sexe_et_auteur_d_un_ouvrage_sur_le_sujet_sert_de_guide_tout_au_long_de_ce_documentaire"/>L'industrie du sexe est omniprésente sur tout le territoire australien. Premier pays du monde à avoir légalisé la prostitution en maisons closes il y a presque trente ans, l'Australie pousse le concept de loisir sexuel à son paroxysme. Claire Halliday, une journaliste de Melbourne spécialiste de l'industrie du sexe et auteur d'un ouvrage sur le sujet, sert de guide tout au long de ce documentaire.<text:bookmark-end text:name="__RefHeading___l_industrie_du_sexe_est_omnipresente_sur_tout_le_territoire_australien._premier_pays_du_monde_a_avoir_legalise_la_prostitution_en_maisons_closes_il_y_a_presque_trente_ans_l_australie_pousse_le_concept_de_loisir_sexuel_a_son_paroxysme._claire_halliday_une_journaliste_de_melbourne_specialiste_de_l_industrie_du_sexe_et_auteur_d_un_ouvrage_sur_le_sujet_sert_de_guide_tout_au_long_de_ce_documentaire_2"/><text:bookmark-end text:name="l_industrie_du_sexe_est_omnipresente_sur_tout_le_territoire_australien._premier_pays_du_monde_a_avoir_legalise_la_prostitution_en_maisons_closes_il_y_a_presque_trente_ans_l_australie_pousse_le_concept_de_loisir_sexuel_a_son_paroxysme._claire_halliday_une_journaliste_de_melbourne_specialiste_de_l_industrie_du_sexe_et_auteur_d_un_ouvrage_sur_le_sujet_sert_de_guide_tout_au_long_de_ce_documentaire"/></text:h>
      <text:p text:style-name="Text_20_body">Réalisateur </text:p>
      <text:p text:style-name="Text_20_body">Rebecca Levinson 
Jérôme Cheval       Passer la publicité       
 Passer la publicité       
<text:a xlink:type="simple" xlink:href="https://tvmag.lefigaro.fr/programme-tv/programme/dans-les-secrets-des-maisons-closes-melbourne-f477806179" text:style-name="Internet_20_link" text:visited-style-name="Visited_20_Internet_20_Link">https://tvmag.lefigaro.fr/programme-tv/programme/dans-les-secrets-des-maisons-closes-melbourne-f477806179</text:a></text:p>
      <text:p text:style-name="Horizontal_20_Line"/>
      <text:p text:style-name="Text_20_body">Australie - WikiSexGuide - Guide de Voyage sexuel international</text:p>
      <text:p text:style-name="Preformatted_20_Text">https://fr.wikisexguide.com/wiki/Australie</text:p>
      <text:p text:style-name="Text_20_body">Australie
fr.wikisexguide.com
Lire Edit Historique
Aller à : navigation , rechercher
Australie Guide sexuel indique où trouver du sexe, des prostituées, des bordels, des quartiers chauds, des prostituées, des salons de massage érotique, des clubs de strip-tease et des escortes. Australie.</text:p>
      <text:p text:style-name="Text_20_body">WikiSexGuide au Gold Coast.
Australie est mondialement connue pour ses merveilles naturelles et ses grands espaces, ses plages, ses déserts, “le bush” et “l'Outback”.</text:p>
      <text:p text:style-name="Text_20_body">Cependant, l'Australie est en fait l'un des pays les plus urbanisés au monde, bien connu pour les attractions cosmopolites de ses grandes villes telles que Sydney, Melbourne et Perth.</text:p>
      <text:p text:style-name="Text_20_body">Sommaire
1 Sexe et prostitution
1.1 Les Régions
2 Les Villes
3 Homosexuels et Lesbiennes
4 Services d'escorte
5 Restez en sécurité
Sexe et prostitution</text:p>
      <text:h text:style-name="Heading_20_1" text:outline-level="1"><text:bookmark-start text:name="__RefHeading___la_prostitution_legale_et_reglementee_3"/><text:bookmark-start text:name="la_prostitution_legale_et_reglementee"/>La Prostitution légale et réglementée<text:bookmark-end text:name="__RefHeading___la_prostitution_legale_et_reglementee_3"/><text:bookmark-end text:name="la_prostitution_legale_et_reglementee"/></text:h>
      <text:p text:style-name="Preformatted_20_Text">La prostitution (échange de sexe pour de l'argent) est légale, mais les maisons de passe sont illégales, la prostitution n'est "pas" réglementée</text:p>
      <text:p text:style-name="Text_20_body">La prostitution dans Australie est régie par les lois des États et des territoires, qui varient considérablement; La législation fédérale a également une incidence sur certains aspects de la prostitution dans l'ensemble de l'Australie, ainsi que sur celle des citoyens australiens et des résidents hors du pays.</text:p>
      <text:p text:style-name="Text_20_body">Bien que l’Australie adopte une attitude largement homogène vis-à-vis de la prostitution, les réponses juridiques aux problèmes soulevés par les différentes juridictions ont été différentes. Certaines des différences ont été dues à des facteurs politiques. Les États et territoires de l'est de l'Australie ont libéralisé leurs lois à la fin du XXe siècle. Cependant, les chambres hautes du Parlement de plusieurs États ont restreint la libéralisation, la législation ayant été rejetée ou largement modifiée. La Nouvelle-Galles du Sud a été le premier État à adopter un modèle différent, décriminalisant la prostitution en 1979. Cela devint à son tour un modèle pour la Nouvelle-Zélande et une tentative infructueuse en Australie occidentale. en 2008, Victoria et Queensland ont adopté différents modèles, fondés sur la légalisation, Victoria en 1986 et le Queensland en 1992. Dans les autres États de Tasmanie, d'Australie du Sud et d'Australie occidentale, malgré d'intenses débats et de nombreuses réformes législatives proposées, les lois n’ont pas changé. Dans les territoires, l'ACT a adopté la décriminalisation partielle en 1992 et le Territoire du Nord a également permis une décriminalisation partielle en 1992. Dans toutes les juridictions, la question reste profondément source de division et dans les trois États de l'Est où le travail du sexe est réglementé, un processus de révision continue a été mis en place. .</text:p>
      <text:p text:style-name="Text_20_body">L'Australie est l'un des premiers pays à réglementer la maison close et la prostitution. Il est étonnant de voir la grande quantité de bordels légaux à Sydney, Melbourne et dans d'autres grandes villes plus bas. La plupart d'entre eux sont dotés d'un intérieur très luxueux et visent clairement une clientèle haut de gamme. Les bordels australiens ne se limitent pas à des zones [sombres] de zones rouges comme en Europe ou en Asie, mais sont répartis dans de vastes zones, y compris des quartiers résidentiels. En raison de cette approche libérale des bordellos adoptée par les gouvernements des États australiens, la [prostitution de rue] illégale et les escortes se retirent et les crimes et toxicomanies connexes diminuent.</text:p>
      <text:p text:style-name="Text_20_body">Les routards étrangers qui visitent le Queensland gagnent de l’argent en tant que prostituées illégales et préjudiciables aux opérateurs légitimes, a déclaré l’industrie des bordels légaux. L’Association des entreprises pour adultes du Queensland, Nick Inskip, a déclaré que l’industrie du sexe illégal compromettait les efforts déployés par l’industrie juridique pour réaliser des profits et respecter les normes de santé et de sécurité…. “Ils peuvent faire payer moins parce qu’ils ne paient pas la TPS, les frais de personnel des responsables et des réceptionnistes, ou ont un nom commercial”, a déclaré M. Inskip.</text:p>
      <text:p text:style-name="Text_20_body">Une solution pourrait être de permettre aux bordels légaux d’exploiter des services externes, a-t-il déclaré. Mais la proposition avait auparavant été rejetée par la Commission de la criminalité et des actes répréhensibles et par le gouvernement de l'État. Le Queensland compte actuellement 23 bordels légaux opérant dans les villes et les régions. Les chiffres de la police montrent que le nombre d'infractions liées à la prostitution signalées dans le Queensland est passé de 362 à 600 en 2005-2006.</text:p>
      <text:p text:style-name="Text_20_body">Les Régions</text:p>
      <text:p text:style-name="Text_20_body">Les Régions australiennes
Territoire de la capitale australienne (Canberra) (NSW) &amp; (ACT)
La Nouvelle-Galles du Sud est l'État le plus peuplé d'Australie. La  portuaire de Sydney est la plus grande  d’Australie. La côte de la Nouvelle-Galles du Sud est bordée de communautés riveraines, chacune offrant des expériences au voyageur. Un peu à l'intérieur des terres se trouvent les chaînes de montagnes des montagnes bleues et des montagnes enneigées, ainsi que la capitale de Canberra, construite à cet effet, excisée de la Nouvelle-Galles du Sud. À l’intérieur des terres, on s’attend toujours à de vastes plaines, abandonnant l’agriculture pour déserter plus avant.
Territoire du Nord (NT)
Depuis les déserts rouges qui entourent Uluru et Alice Springs jusqu'aux tropiques de Darwin et du parc national de Kakadu, le Territoire du Nord est incroyablement beau et plus facile d'accès que vous ne le pensez.
Queensland (QLD)
Célèbre pour son climat chaud et ensoleillé, le Queensland propose une exploration côtière allant de l’ambiance de la Gold Coast aux tropiques de la grande barrière de corail jusqu’à la  animée de Brisbane. Il abrite également les forêts tropicales du parc national de Daintree et les stations balnéaires des Whitsundays. À l'intérieur des terres se trouvent les étendues de l'arrière-pays et, plus loin, les vastes étendues et la beauté de l'outback australien.
Le sud de l'Australie (SA)
Célèbre pour les bons vins de la Barossa Valley, la beauté des Flinders Ranges et de l'outback, ainsi que pour les plages et les événements et la culture de la Ville des églises , Adelaide .
Tasmania (TAS)
Séparée du continent par le détroit de Bass, la Tasmanie présente la beauté sauvage de Cradle Mountain et de l’ouest, les plages de l’est et la nature complètement sauvage du sud. Hobart était le site de la deuxième colonie européenne en Australie, et de nombreux sites historiques sont bien préservés. L'île dispose d'installations bien développées pour les voyageurs.
Victoria (VIC)
Petite, dynamique et offrant quelque chose pour tout le monde, Victoria possède des plages de surf spectaculaires le long de la côte sud-ouest et centrale, des terres agricoles verdoyantes et des parcs nationaux photogéniques. La diversité de la région rurale de Victoria est très facile d'accès, en partie à cause de sa taille et de ses routes bien entretenues. La capitale du sport, du shopping, de la mode et de l'alimentation de l'Australie et de Victoria est Melbourne.
Australie occidentale (WA)
Un vaste état. Le sud-ouest comprend la capitale de l'État et la grande  de Perth, entourées de fleurs sauvages, de vignobles et de destinations pittoresques de Margaret River et Albany. Dans l'extrême nord se trouvent les tropiques et la destination balnéaire de Broome. Petits cantons, relais routiers, communautés minières et parcs nationaux disséminés sur les longues distances qui séparent.
Les Villes</text:p>
      <text:p text:style-name="Text_20_body">Sydney Harbour, avec les toits de la  et Harbour Bridge, vus de Kiribilli la nuit
Adélaïde - La capitale mondiale du vin, une alternative décontractée de l’Australie du Sud aux grandes villes de l’est.
Brisbane - capitale du Queensland baignée de soleil et porte d'entrée vers de belles plages de sable fin.
Cairns - porte d'entrée de la grande barrière de corail, de Port Douglas, du parc national de Daintree et de nombreuses plages et stations balnéaires magnifiques; un endroit idéal pour les gens à se détendre et se détendre.
Canberra - la capitale nationale de l’Australie, construite à cet effet.
Darwin - La capitale tropicale du nord de l'Australie, située dans la partie supérieure du Territoire du Nord.
Gold Coast - est une  côtière située dans le coin sud-est de l'État du Queensland.
Hobart - capitale pittoresque et tranquille de la Tasmanie, site du deuxième établissement de forçats en Australie.
Melbourne - Deuxième  d'Australie, Melbourne est une grande capitale du sport, du shopping et de la culture. elle est considérée comme la  la plus européenne d'Australie par son style.
Perth - la capitale continentale la plus éloignée de la planète, à l'extrémité sud-ouest de l'Australie occidentale.
Sydney - La plus ancienne et la plus grande  d’Australie, célèbre pour son port pittoresque.
Homosexuels et Lesbiennes
L’Australie fait partie intégrante de la carte Queer grâce à son climat exceptionnel et à son style de vie décontracté. Sydney est la capitale australienne des gays bienvenus, particulièrement en mars, lorsque des centaines de milliers de personnes se joignent au Mardi Gras de Sydney Gay &amp; Lesbian. Malgré sa réputation de culture machiste, le pays s’enchante dans une scène vaste et active: vous trouverez un air de confiance et un sens de la communauté qui font souvent défaut dans d’autres régions du monde.</text:p>
      <text:p text:style-name="Text_20_body">L’Australie témoigne de la force du dollar rose: les lieux gays, les services, les entreprises, les clubs de voyage, les retraites, etc. sont gais. De toute évidence, la scène utilise pleinement le soleil et le sport, et bien qu’elle ne soit pas limitée à une foule de muscles toniques, il vaut la peine de préparer son équipement de natation et surtout de matraque pour tirer le meilleur parti d’une communauté florissante qui, du moins dans les villes, est totalement intégrée . Les digues australiennes sont rafraîchissantes - un soulagement après la scène européenne clique. Le revers de cette intrépidité est la prédominance de S &amp; M sur la scène.</text:p>
      <text:p text:style-name="Text_20_body">Services d'escorte
De nos jours, la plupart des agences d'escortes et d'escortes indépendantes font de la publicité en ligne.</text:p>
      <text:p text:style-name="Text_20_body">Restez en sécurité
Le numéro 000 (appelé triple zéro ou triple oh) peut être composé gratuitement depuis n’importe quel téléphone australien. Ce numéro vous mettra en contact avec la police, les pompiers, les garde-côtes ou les services d'ambulance après que vous ayez indiqué à l'opérateur d'urgence le service dont vous avez besoin.</text:p>
      <text:p text:style-name="Horizontal_20_Line"/>
      <text:h text:style-name="Heading_20_1" text:outline-level="1"><text:bookmark-start text:name="__RefHeading___le_monde_la_mise_au_point_des_prostituees_australiennes_4"/><text:bookmark-start text:name="le_monde_la_mise_au_point_des_prostituees_australiennes"/>Le Monde – La mise au point des prostituées australiennes<text:bookmark-end text:name="__RefHeading___le_monde_la_mise_au_point_des_prostituees_australiennes_4"/><text:bookmark-end text:name="le_monde_la_mise_au_point_des_prostituees_australiennes"/></text:h>
      <text:p text:style-name="Text_20_body"> <text:a xlink:type="simple" xlink:href="https://www.lemonde.fr/m-actu/article/2015/04/20/la-mise-au-point-des-prostituees-australiennes_4617036_4497186.html" text:style-name="Internet_20_link" text:visited-style-name="Visited_20_Internet_20_Link">https://www.lemonde.fr/m-actu/article/2015/04/20/la-mise-au-point-des-prostituees-australiennes_4617036_4497186.html</text:a></text:p>
      <text:p text:style-name="Text_20_body"><text:a xlink:type="simple" xlink:href="https://www.lemonde.fr/m-actu/article/2015/04/20/la-mise-au-point-des-prostituees-australiennes_4617036_4497186.html" text:style-name="Internet_20_link" text:visited-style-name="Visited_20_Internet_20_Link">https://www.lemonde.fr/m-actu/article/2015/04/20/la-mise-au-point-des-prostituees-australiennes_4617036_4497186.html</text:a></text:p>
      <text:p text:style-name="Text_20_body">ACTU
La mise au point des prostituées australiennes
Il y a 25 ans, « Pretty Woman » immortalisait la prostituée en princesse de conte de fées. Une vision dénoncée dans un blog chrétien aussitôt conspué sur Twitter par des travailleuses du sexe.
Par Caroline Taïx (Sydney, correspondance)
Par Caroline Taïx (Sydney, correspondance)
Par Caroline Taïx (Sydney, correspondance)
Le 20 avril 2015 à 10h34, modifié le 21 avril 2015 à 17h45
Lecture 2 min</text:p>
      <text:p text:style-name="Text_20_body">Julia Roberts, la prostituée de “Pretty Woman”, vit une belle histoire d'amour avec un riche (et beau) client, incarné par Richard Gere. Une déformation de la réalité, s'indigne l'association catholique américaine Exodus Cry. THE PICTURE DESK/KOBAL
« Je n'ai jamais été aussi heureuse que depuis que je suis dans l'industrie du sexe. Ça paie mes études et mes places de théâtre. » « Travailleuse du sexe fière et heureuse, pas victime. » « J'ai travaillé dans la rue, dans des bordels, dans des peep shows. #FacesOfProstitution » Souriantes et sexy, des centaines de prostituées australiennes se sont affichées sur les réseaux sociaux en utilisant ce hashtag.</text:p>
      <text:p text:style-name="Text_20_body">Ce mouvement intervient à l'occasion du 25e anniversaire du film Pretty Woman, comédie romantique racontant l'idylle entre une prostituée et un riche client. Julia Roberts, avec son immense sourire, ses cuissardes et ses robes de soirée, et le ténébreux Richard Gere avaient fait chavirer les cœurs de centaines de millions de spectateurs. Un quart de siècle après sa sortie, en 1990, le film provoque toujours des débats enflammés.</text:p>
      <text:p text:style-name="Text_20_body">Ne rien connaître de ma vie ne vous donne pas le droit de m'en « sauver », argumente sur Twitter cette followeuse du groupe #FacesOfProstitution.</text:p>
      <text:p text:style-name="Text_20_body">« La réalité n'a rien d'une histoire romantique »
Tout est parti du blog du groupe chrétien américain, Exodus Cry, qui dit lutter contre l'esclavage sexuel. « En tant qu'adolescente, moi aussi j'ai adoré l'histoire de Pretty Woman. […] Mais la réalité n'a rien d'une histoire romantique : c'est une horrible tragédie », écrit l'auteure de l'article, Laila Mickelwait. Avec portraits à l'appui : à côté de la radieuse Julia Roberts, le blog diffuse la photo de Maria, une prostituée d'Europe de l'Est, victime du trafic sexuel, maigre, avec des hématomes sur la cuisse.</text:p>
      <text:p text:style-name="Text_20_body">L'auteure dit avoir rencontré des jeunes femmes devenues prostituées après avoir vu ce blockbuster hollywoodien : elles pensaient rejoindre un univers glamour et romantique. « Les acteurs devraient leur présenter des excuses », écrit-elle. Et d'affirmer, sans donner l'origine des chiffres, que 75 % des prostituées auraient été violées, et 95 % battues. Un magazine féminin australien, Mamamia, a repris l'article, provoquant un tollé chez les travailleuses du sexe du pays.</text:p>
      <text:p text:style-name="Text_20_body">« C'est blessant d'entendre que je suis une victime »
Dans plusieurs états australiens, la prostitution, ainsi que les maisons closes, sont légales. C'est le cas à Sydney, en Nouvelle-Galles du Sud, où travaille Tilly Lawless, une prostituée de 21 ans. En colère, elle a d'abord réagi sur Instagram, en publiant une photo d'elle, cheveux longs lâchés, visiblement épanouie avec, en légende : « Une seule personne ne peut pas résumer le monde complexe et varié des travailleuses du sexe, mais voici un visage de la prostitution, parmi une multitude. » Elle a lancé le hashtag #facesofprostitution sur Facebook et Twitter, rencontrant un succès immédiat : ses collègues ont pris le relais pour diffuser des images et des histoires positives.</text:p>
      <text:p text:style-name="Text_20_body">“J'ai un métier qui me permet de vivre la vie dont j'ai toujours rêvé et dont j'apprécie chaque minute”, revendique sur son blog l'Australienne Madison Missina, prostituée et actrice porno. MADISON MISSINA
Pour Madison Missina, prostituée et actrice porno, Exodus Cry confond esclavage sexuel et prostitution. « Il y a une grande différence entre les deux : le consentement », met-elle en avant dans Mamamia. « C'est blessant d'entendre que je suis une victime qui doit être secourue, alors que j'aime ce métier que j'ai choisi librement. » Elle affirme n'avoir jamais rencontré de victimes du trafic sexuel, « ce qui ne veut pas dire que cela n'existe pas ». Elle a en revanche des amies, anciennes prostituées, « qui sont désormais d'heureuses mères de famille après avoir rencontré leur mari dans le cadre de leur travail ». Presque comme au cinéma.</text:p>
      <text:p text:style-name="Text_20_body">Caroline Taïx (Sydney, correspondance)
DANS LA MÊME RUBRIQUE
Robert Badinter, l’abolition de la peine de mort ou le combat d’une vie</text:p>
      <text:p text:style-name="Text_20_body">Le 09 février 2024 à 11h46
« Je sais clairement maintenant que je me sens ukrainienne, que je m’identifie à mon pays, j’ai un sentiment profond de patriotisme »</text:p>
      <text:p text:style-name="Text_20_body">Le 30 août 2022 à 19h00
« A ce prix-là, autant prendre la bouteille » : ces flambeurs qui vous font dépenser plus</text:p>
      <text:p text:style-name="Text_20_body">Le 27 août 2022 à 05h30
Benoît XVI, premier « pape émérite », théologien conservateur devenu pontife malgré lui, est mort</text:p>
      <text:p text:style-name="Text_20_body">Le 31 décembre 2022 à 10h44
Sanna Marin dans la tourmente, c’est peut-être un détail pour vous…</text:p>
      <text:p text:style-name="Text_20_body">Le 24 août 2022 à 16h18
La candidate conservatrice Liz Truss à l’usine, c’est peut-être un détail pour vous…</text:p>
      <text:p text:style-name="Text_20_body">Le 21 août 2022 à 12h30
COMMENTAIRES
Bienvenue dans l’espace commentaires
Pour améliorer la qualité des échanges sous nos articles, ainsi que votre expérience, nous vous invitons à consulter nos règles d’utilisation.
Voir les commentai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australie-suppression-reseaux-sociaux</dc:title>
  </office:meta>
</office:document-meta>
</file>