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10outis-ia"/><text:bookmark-start text:name="__RefHeading___ne_passez_plus_des_heures_a_faire_de_la_recherche_utilisez_l_ia_a_la_place._voici_les_10_meilleurs_outils_d_ia_gratuits_pour_la_recherche_et_veille_d_actualite_1._heuristica_-_heuristi.ca_arnaud_contival_1"/><text:bookmark-start text:name="ne_passez_plus_des_heures_a_faire_de_la_recherche_utilisez_l_ia_a_la_place._voici_les_10_meilleurs_outils_d_ia_gratuits_pour_la_recherche_et_veille_d_actualite_1._heuristica_-_heuristi.ca_arnaud_contival"/>Ne passez plus des heures à faire de la recherche, utilisez l'IA à la place. Voici les 10 meilleurs outils d'IA GRATUITS pour la recherche et veille d'actualité ↓ 1. Heuristica - heuristi.ca… | Arnaud Contival<text:bookmark-end text:name="__RefHeading___ne_passez_plus_des_heures_a_faire_de_la_recherche_utilisez_l_ia_a_la_place._voici_les_10_meilleurs_outils_d_ia_gratuits_pour_la_recherche_et_veille_d_actualite_1._heuristica_-_heuristi.ca_arnaud_contival_1"/><text:bookmark-end text:name="ne_passez_plus_des_heures_a_faire_de_la_recherche_utilisez_l_ia_a_la_place._voici_les_10_meilleurs_outils_d_ia_gratuits_pour_la_recherche_et_veille_d_actualite_1._heuristica_-_heuristi.ca_arnaud_contival"/></text:h>
      <text:p text:style-name="Text_20_body">Ne passez plus des heures à faire de la recherche, utilisez l'IA à la place. Voici les 10 meilleurs outils d'IA GRATUITS pour la recherche et veille d'actualité ↓ 1. Heuristica - heuristi.ca Plateforme alimentée par l'IA qui permet l'apprentissage visuel, la recherche et la créativité. Les cartes conceptuelles d'Heuristica, alimentées par l'IA, facilitent l'organisation et la visualisation de vos pensées et de vos idées. 2. Notebook LM Une plateforme interactive qui offre une manière créative d'accéder et d'interagir avec les documents. Obtenez des résumés rapides, utilisez l'IA pour analyser des documents PDF, posez des questions à l'assistant IA, et plus encore. 3. ExplainPaper - explainpaper.com Ce site vous permet de télécharger un article de recherche scientifique et d'obtenir des explications simplifiées sur l'étude. Il vous permet également de poser des questions complémentaires. 4. Scispace - typeset.io Le moyen le plus simple de trouver, d'apprendre et de comprendre n'importe quel document de recherche. Obtenez des réponses étayées par des recherches à n'importe quelle question. 5. PaperBrain - paperbrain.org Une plateforme qui vous permet d'accéder à des documents de recherche et de les comprendre. Vous pouvez utiliser les résumés des articles et les liens PDF directs, sans avoir à les télécharger. Un assistant IA peut répondre à vos questions et vous guider. 6. Powerdrill - powerdrill.ai Téléchargez et discutez avec vos ensembles de données et obtenez des réponses précises sur les fichiers, textes et URL que vous avez téléchargés. 7. Tavily AI - tavily.com Tavily est un outil polyvalent conçu pour rationaliser et optimiser votre processus de recherche, en garantissant la fourniture de résultats en temps réel, précis et factuels. 8. Perplexity - perplexity.ai Demandez n'importe quoi et obtenez rapidement des réponses basées sur des faits. 9. NextNet - getnextnet.com Une plateforme qui aide les scientifiques à découvrir des connexions cachées et à générer des hypothèses à partir de sources de données disparates. Un outil fantastique pour ceux qui travaillent dans des domaines liés aux soins de santé, à la médecine ou à d'autres domaines similaires. 10. ChatGPT - chatgpt.com Les GPT's sont désormais ouverts à tous, avec un grand nombre axés sur la recherche. ——————– PS : Depuis la Silicon Valley, je partage chaque semaine les usages IA qui transforment nos façons de travailler. Abonnez-vous pour ne rien manquer ! Découvrez mon livre “La Révolution IA” en bio.   </text:p>
      <text:p text:style-name="Preformatted_20_Text"><text:s text:c="27"/>See more comments<text:s text:c="9"/><text:line-break/><text:s text:c="3"/></text:p>
      <text:p text:style-name="Text_20_body"> More from this author       
 Explore content categories     
<text:a xlink:type="simple" xlink:href="https://www.linkedin.com/posts/arnaud-contival-aa947_ne-passez-plus-des-heures-%C3%A0-faire-de-la-recherche-activity-7404422057322512384-ssAG?utm_source=share&amp;utm_medium=member_android&amp;rcm=ACoAAA937AcBXY1E6vyBtdExg-l2ALzAeGAXH08" text:style-name="Internet_20_link" text:visited-style-name="Visited_20_Internet_20_Link">https://www.linkedin.com/posts/arnaud-contival-aa947_ne-passez-plus-des-heures-%C3%A0-faire-de-la-recherche-activity-7404422057322512384-ssAG?utm_source=share&amp;utm_medium=member_android&amp;rcm=ACoAAA937AcBXY1E6vyBtdExg-l2ALzAeGAXH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10outis-ia</dc:title>
  </office:meta>
</office:document-meta>
</file>