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x-new-fonction"/><text:bookmark-start text:name="__RefHeading___la_nouvelle_fonctionnalite_de_xtwitter_fait_des_ravagesl_etendue_de_l_influence_etrangere_revelee_au_grand_jour_1"/><text:bookmark-start text:name="la_nouvelle_fonctionnalite_de_xtwitter_fait_des_ravagesl_etendue_de_l_influence_etrangere_revelee_au_grand_jour"/>La nouvelle fonctionnalité de X/Twitter fait des ravages : l'étendue de l'influence étrangère révélée au grand jour<text:bookmark-end text:name="__RefHeading___la_nouvelle_fonctionnalite_de_xtwitter_fait_des_ravagesl_etendue_de_l_influence_etrangere_revelee_au_grand_jour_1"/><text:bookmark-end text:name="la_nouvelle_fonctionnalite_de_xtwitter_fait_des_ravagesl_etendue_de_l_influence_etrangere_revelee_au_grand_jour"/></text:h>
      <text:p text:style-name="Text_20_body">Fin novembre 2025, X a déployé une nouvelle fonction appelée « À propos de ce compte » qui permet de connaître la localisation principale d’un compte. Le constat est sans appel : un très grand nombre de comptes militants, spécialisés dans les publications politiques, opèrent de l’étranger.   
Un militant d’extrême droite française au Sénégal ? Des militants pro-Trump au Nigeria ? Des comptes de propagande russe en Inde ? Des journalistes de guerre soi-disant à Gaza, mais en réalité en Indonésie…? Sur X, un très grand nombre de publications polémiques, qui prétendent faire du « journalisme citoyen », comme l’appelle Elon Musk, seraient en vérité des comptes pilotés depuis l’étranger, avec potentiellement aucune connaissance de ce qu’ils prétendent dénoncer. 
Le week-end du 22 novembre 2025, X a déployé une fonction au grand potentiel : « À propos de ce compte ». Elle permet, grâce à un bouton présent sur n’importe quel profil, de récupérer des informations comme sa date d’inscription, le pays depuis lequel il opère, le magasin d’applications sur lequel a été téléchargé Twitter et le nombre de changements d’identifiants. Un exercice de transparence ravageur, qui a exposé de très nombreux comptes. 
Ce compte très virulent sur Twitter, qui se prétend patriote, est basé au Sénégal. Son propriétaire a fermé son compte face à la polémique. <text:span text:style-name="Emphasis"> Source : Capture Numerama 
Peut-on faire confiance à la nouvelle fonction de Twitter ?  
Extrêmement commentée ces dernières heures, la fonction « À propos de ce compte » amuse des utilisateurs de Twitter, qui sont nombreux à dénoncer « l’arnaque » de certains comptes. Même l’entourage d’Elon Musk est exposé : certains des comptes les plus enthousiastes à son égard, qui interagissent avec lui plusieurs fois par jour, sont en réalité gérés depuis l’Inde ou les Émirats arabes unis, malgré de très nombreuses publications sur le « wokisme », le danger que courraient les États-Unis ou d’autres rhétoriques largement partagées par le propriétaire du réseau social. De quoi largement aider à relativiser l’ampleur de ces « bulles » : il y a beaucoup de fake sur Twitter. On découvre aussi que de nombreux comptes changent souvent de noms pour conserver leurs abonnés et militer sur d’autres sujets. 
Aux États-Unis, la sphère MAGA, qui milite pour Donald Trump, est aussi très exposée. De nombreux comptes pro-Trump, avec des tweets vus des millions de fois, opèrent depuis des pays africains. En France, ce sont les comptes « patriotes », souvent pro-russes, qui ont des liens avec l’étranger. Beaucoup ne sont pas physiquement présents en France, malgré de très nombreuses publications qui dénoncent des conditions en France. 
Le compte IvankaNews a changé 11 fois de pseudo et opère depuis le Nigeria. </text:span> Source : Capture Numerama 
Reste un problème : peut-on faire aveuglément confiance au système de X ? Des journalistes, comme Romain Mielcarek, dénoncent un système faillible. Trois semaines après son retour des États-Unis, le système le localise encore aux États-Unis, malgré sa présence en France. D’autres comptes défendent l’utilisation de VPN, qui peut fausser le système (le logo en forme de bouclier indique qu’il y a un litige). Bref, la solution est sans doute imparfaite : le mieux serait d’afficher un historique détaillé, mais avec des risques pour la vie privée. L’affichage d’un seul pays de manière arbitraire ne prend pas en compte les voyages et l’usage de VPN. 
Autre problème : les fausses captures. Plusieurs entités gouvernementales américaines ont été victimes d’un faux les localisant en Israël : une image reprise largement par les utilisateurs.    </text:p>
      <text:p text:style-name="Text_20_body">La localisation des comptes, c'est aussi fiable que Grok. J'ai même pas de VPN. pic.twitter.com/o4t7Jx3bp6— Romain Mielcarek (@romainmielcarek) November 23, 2025  </text:p>
      <text:p text:style-name="Text_20_body"> Ce contenu est bloqué car vous n’avez pas accepté les cookies et autres traceurs. Ce contenu est fourni par Twitter.  Pour pouvoir le visualiser, vous devez accepter l’usage étant opéré par Twitter avec vos données qui pourront être utilisées pour les finalités suivantes : vous permettre de visualiser et de partager des contenus avec des médias sociaux, favoriser le développement et l’amélioration des produits d’Humanoid et de ses partenaires, vous afficher des publicités personnalisées par rapport à votre profil et activité, vous définir un profil publicitaire personnalisé, mesurer la performance des publicités et du contenu de ce site et mesurer l’audience de ce site (en savoir plus)  
 En cliquant sur « J’accepte tout », vous consentez aux finalités susmentionnées pour l’ensemble des cookies et autres traceurs déposés par Humanoid et ses partenaires.  
 Vous gardez la possibilité de retirer votre consentement à tout moment. Pour plus d’informations, nous vous invitons à prendre connaissance de notre Politique cookies.    
 Gérer mes choix    
Pour se défendre, de nombreux comptes exposés utilisent justement l’argument des VPN. Mais peut-on vraiment croire qu’un militant français ou américain se connecte à un VPN sénégalais ou indien pour tweeter ? Quel serait son intérêt par rapport à un VPN américain, canadien ou suisse ? À défaut de régler totalement le problème des faux comptes, la nouvelle fonctionnalité de X rappelle une réalité importante : méfiez-vous de tout ce que vous lisez sur les réseaux sociaux.      </text:p>
      <text:p text:style-name="Text_20_body">Toute l'actu tech en un clin d'œil 
Ajoutez Numerama à votre écran d'accueil et restez connectés au futur !      
Tous nos articles sont aussi sur notre profil Google : suivez-nous pour ne rien manquer ! 
<text:a xlink:type="simple" xlink:href="https://www.numerama.com/tech/2125229-la-nouvelle-fonctionnalite-de-x-twitter-fait-des-ravages-letendue-de-linfluence-etrangere-revelee-au-grand-jour.html" text:style-name="Internet_20_link" text:visited-style-name="Visited_20_Internet_20_Link">https://www.numerama.com/tech/2125229-la-nouvelle-fonctionnalite-de-x-twitter-fait-des-ravages-letendue-de-linfluence-etrangere-revelee-au-grand-jou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x-new-fonction</dc:title>
  </office:meta>
</office:document-meta>
</file>