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11:x-chat"/><text:bookmark-start text:name="__RefHeading___cointribuneelon_musk_s_attaque_a_whatsapp_avec_x_chat_une_messagerie_sans_trace_ni_pub_1"/><text:bookmark-start text:name="cointribuneelon_musk_s_attaque_a_whatsapp_avec_x_chat_une_messagerie_sans_trace_ni_pub"/>Cointribune: Elon Musk s’attaque à WhatsApp avec X Chat, une messagerie sans trace ni pub<text:bookmark-end text:name="__RefHeading___cointribuneelon_musk_s_attaque_a_whatsapp_avec_x_chat_une_messagerie_sans_trace_ni_pub_1"/><text:bookmark-end text:name="cointribuneelon_musk_s_attaque_a_whatsapp_avec_x_chat_une_messagerie_sans_trace_ni_pub"/></text:h>
      <text:p text:style-name="Text_20_body"> <text:a xlink:type="simple" xlink:href="https://www.cointribune.com/x-chat-elon-musk-promet-une-app-plus-sure-que-whatsapp/" text:style-name="Internet_20_link" text:visited-style-name="Visited_20_Internet_20_Link">https://www.cointribune.com/x-chat-elon-musk-promet-une-app-plus-sure-que-whatsapp/</text:a></text:p>
      <text:p text:style-name="Text_20_body">X Chat : Elon Musk promet une app plus sûre que WhatsApp
sam 01 Nov 2025 ▪ 5 min de lecture ▪ par Mikaia A.
S'informer
▪
Cybersécurité
Résumer cet article avec :
ChatGPT
Perplexity
Grok
Dans la tête d’Elon Musk, le mot « pause » n’existe pas. Entre deux tweets, il redessine le futur. Coloniser Mars, refonder la finance, robotiser le quotidien… L’homme ne s’arrête jamais. Pas même pour dormir. Aujourd’hui, il veut faire de X une super-application totale. Et dans ce chantier titanesque, il dévoile X Chat : une messagerie chiffrée, pensée comme une réplique directe au modèle WhatsApp. Avec, en prime, une architecture inspirée de Bitcoin.</text:p>
      <text:p text:style-name="Text_20_body">Elon Musk tend la main vers un cadenas lumineux, symbole du chiffrement, entouré des logos de WhatsApp et Telegram.
Lisez-nous sur Google News
En bref
X Chat propose un chiffrement décentralisé inspiré de Bitcoin, sans collecte de données ni publicité ciblée.
Musk critique WhatsApp pour ses “hooks” permettant d’analyser les messages pour des usages commerciaux cachés.
Le projet entend dépasser Telegram, Signal et autres en éliminant toute forme d’ingérence algorithmique.
La messagerie s’intègre à X, future super-app mêlant IA, cryptos, appels vidéo et services financiers.
Meta dans le viseur : la messagerie selon Elon Musk veut briser les chaînes
X Chat, c’est un pavé numérique. Musk veut remplacer l’ancien système de messages directs par une messagerie entièrement chiffrée. Son ambition : bâtir une technologie décentralisée, sur un chiffrement peer-to-peer « similaire à celui du bitcoin ».</text:p>
      <text:p text:style-name="Text_20_body">Pas de serveur central, pas d’accès pour l’éditeur, aucune exploitation publicitaire. À l’opposé de WhatsApp, que Musk critique pour ses « hooks » marketing, ces ponts qui permettent de cibler les utilisateurs selon le contenu de leurs messages. Ce serait, selon lui, une brèche béante dans la sécurité.</text:p>
      <text:p text:style-name="Text_20_body">X Chat s’adresse donc à tous ceux qui veulent parler sans être observés. Un espace sans algorithme de pub, ni profilage caché. Il s’agit moins d’une fonctionnalité que d’un manifeste technique : celui d’un réseau où la confidentialité n’est plus une promesse floue, mais une fondation inaltérable.</text:p>
      <text:p text:style-name="Text_20_body">Telegram, Signal, Bitcoin : Elon Musk entre dans l’arène des messageries souveraines
Sur le ring des messageries sécurisées, la concurrence est déjà rude. Telegram, Signal, WhatsApp… chacun y va de sa promesse. Mais Elon Musk ne vient pas pour négocier une place. Il vient refonder les règles du jeu. Avec X Chat, il s’appuie sur l’ADN de Bitcoin : code public, contrôle individuel, absence de tiers de confiance.</text:p>
      <text:p text:style-name="Text_20_body">Ce n’est pas une simple messagerie. C’est un prolongement de la vision crypto. Là où WhatsApp dit chiffrer les messages, mais collecte les métadonnées. Là où les entreprises peuvent confier à Meta l’analyse des messages via IA. Là où le chiffrement cesse dès qu’on interagit avec une marque. Musk veut que tout reste chiffré, tout le temps.</text:p>
      <text:p text:style-name="Text_20_body">Démarre ton aventure crypto en toute sécurité avec Coinhouse
Ce lien utilise un programme d’affiliation
Il veut aussi montrer qu’on peut communiquer sans passer par les grands silos de données. Que le chiffrement n’est pas qu’un outil technique, mais une idée : celle de redonner le contrôle aux utilisateurs. Bitcoin l’a fait pour la monnaie. X Chat veut le faire pour la parole.</text:p>
      <text:p text:style-name="Text_20_body">Vers une super-app sans publicité ni compromis sur la vie privée
X Chat n’est pas un gadget. C’est une brique centrale dans la vision globale d’Elon Musk pour X. Une vision où la messagerie, les paiements, les IA, les services se fondent dans une seule et même interface. Et où les données ne sont plus la monnaie d’échange.</text:p>
      <text:p text:style-name="Text_20_body">Musk le répète : la pub nuit à l’intégrité du système. C’est pour cela qu’il veut une alternative radicale. Un endroit où la sécurité n’est pas contournable. Où aucune IA ne scrute les échanges pour améliorer un bot ou affiner une campagne.</text:p>
      <text:p text:style-name="Text_20_body">Pour certains, cela sonne comme une utopie. Pour d’autres, comme un retour aux valeurs d’internet : anonymat, liberté, souveraineté numérique. Et X Chat pourrait bien devenir l’outil de cette reconquête.</text:p>
      <text:p text:style-name="Text_20_body">5 faits pour comprendre les ambitions derrière X Chat
2 milliards d’utilisateurs échangent chaque jour sur WhatsApp, sans savoir ce qu’il advient de leurs métadonnées ;
Bitcoin repose sur une architecture sans organe central. Musk veut que X Chat adopte la même logique ;
WhatsApp partage certaines données pro avec Meta, y compris via l’IA pour répondre automatiquement ;
X Chat rejette tout modèle publicitaire, refusant la revente ou l’exploitation des messages ;
Musk annonce X Chat comme le système « le moins insécurisé » parmi les messageries actuelles.
Musk ne s’inspire pas que du chiffrement du Bitcoin. Il adhère à sa logique plus profonde : celle d’un système monétaire qui limite l’émission arbitraire de valeur. Une rupture face à la planche à billets. Et si la messagerie X Chat semble modeste, elle pourrait être la première pierre d’un internet post-publicitaire.</text:p>
      <text:p text:style-name="Text_20_body">Maximisez votre expérience Cointribune avec notre programme 'Read to Earn' ! Pour chaque article que vous lisez, gagnez des points et accédez à des récompenses exclusives. Inscrivez-vous dès maintenant et commencez à cumuler des avantag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11:x-chat</dc:title>
  </office:meta>
</office:document-meta>
</file>