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sondage-iskam"/><text:bookmark-start text:name="__RefHeading___quatre_associations_musulmanes_portent_plainte_contre_un_sondage_ifop_qu_elles_accusent_de_violer_le_principe_d_objectivite_1"/><text:bookmark-start text:name="quatre_associations_musulmanes_portent_plainte_contre_un_sondage_ifop_qu_elles_accusent_de_violer_le_principe_d_objectivite"/>Quatre associations musulmanes portent plainte contre un sondage IFOP qu’elles accusent de « violer le principe d’objectivité »<text:bookmark-end text:name="__RefHeading___quatre_associations_musulmanes_portent_plainte_contre_un_sondage_ifop_qu_elles_accusent_de_violer_le_principe_d_objectivite_1"/><text:bookmark-end text:name="quatre_associations_musulmanes_portent_plainte_contre_un_sondage_ifop_qu_elles_accusent_de_violer_le_principe_d_objectivite"/></text:h>
      <text:p text:style-name="Text_20_body">Pour les conseils départementaux du culte musulman (CDCM) du Loiret, de l’Aube, des Bouches-du-Rhône et de Seine-et-Marne, ce sondage distille « le poison de la haine dans l’espace public », renforçant « les amalgames ».     </text:p>
      <text:p text:style-name="Text_20_body">La célébration de l’Aïd, dans une mosquée de Béthune (Pas-de-Calais), le 6 juin 2025. SAMEER AL-DOUMY / AFP    
Publié quelques jours après les commémorations des attentats djihadistes du 13 novembre 2015, un sondage de l’IFOP sur le rapport des fidèles à l’islam a fait débat. Quatre associations musulmanes ont porté plainte, lundi 24 novembre, pour dénoncer le manque d’objectivité supposé du sondage, ont annoncé leurs avocats à l’Agence France-Presse (AFP).  </text:p>
      <text:p text:style-name="Text_20_body">Les conseils départementaux du culte musulman (CDCM) du Loiret, de l’Aube, des Bouches-du-Rhône et de Seine-et-Marne ont déposé plainte contre X auprès du tribunal judiciaire de Paris après la publication, le 18 novembre, du sondage IFOP « Etat des lieux du rapport à l’islam et à l’islamisme des musulmans de France ». Les CDCM sont l’échelon départemental du Conseil français du culte musulman (CFCM), ancienne instance de représentation de l’islam auprès des pouvoirs publics, tombée en disgrâce en 2021. 
Ce sondage « viole le principe d’objectivité posé par la loi du 19 juillet 1977 relative à la publication et la diffusion des sondages d’opinion », se « fonde sur des questions orientées » et se « focalise sur des résultats minoritaires mis en avant à des fins polémiques », accusent les avocats Raphaël Kempf et Romain Ruiz, dans un communiqué. Selon eux, le sondage distille « le poison de la haine dans l’espace public », renforçant « les amalgames ». 
« Cible dans le dos » 
Cette plainte « a pour unique but de remettre en cause la fiabilité de notre enquête sur la base de considérations erronées » et « n’est manifestement pas destinée à prospérer sur le plan judiciaire », a estimé auprès de l’AFP François Kraus, directeur du pôle Politique et actualités de l’IFOP. L’enquête a été effectuée « sans a priori en respectant scrupuleusement les outils et contraintes méthodologiques habituels », s’inscrivant « dans le prolongement de nombreuses études réalisées depuis trente ans par l’IFOP », a affirmé M. Kraus.  
« Je regrette ces polémiques, je regrette ces calomnies, je regrette ces accusations qui mettent une partie de mon équipe en danger. C’est pour cela que l’IFOP a décidé de porter plainte contre deux députés de La France insoumise qui nous ont mis une cible dans le dos », a déclaré, lundi soir sur BFM-TV, Frédéric Dabi, directeur général de l’institut de sondage. </text:p>
      <text:p text:style-name="Text_20_body">Les deux parlementaires « insoumis » visés sont Bastien Lachaud et Paul Vannier, a-t-il précisé. Ce dernier avait taclé une « opération de stigmatisation de nos compatriotes musulmans pilotée par [l’IFOP] ». Cette plainte annoncée par l’IFOP « ressemble à un contrefeu improvisé destiné à tenter de censurer des parlementaires », a réagi auprès de l’AFP M. Vannier. 
M. Lachaud avait écrit sur ses réseaux sociaux : « Une fois de plus, on voit surgir un “sondage” taillé sur mesure pour fabriquer de la suspicion, de la stigmatisation et de la division ». Ce député n’a pu être joint lundi. 
« Fabriquer les peurs qu’on prétend mesurer » 
Le CFCM avait déjà déploré, vendredi, « une nouvelle mise à l’index des citoyens français de confession musulmane et de leurs pratiques religieuses », avec des analyses et données « contestables ». L’enquête IFOP, fondée sur un échantillon de 1 005 personnes de religion musulmane, a été commandée par le média confidentiel Ecran de veille, qui se présente comme « le mensuel pour résister aux fanatismes ». </text:p>
      <text:p text:style-name="Text_20_body"> Le Monde Ateliers  </text:p>
      <text:p text:style-name="Text_20_body">Cours en ligne, cours du soir, ateliers : développez vos compétences 
Découvrir   </text:p>
      <text:p text:style-name="Text_20_body"> Newsletter  </text:p>
      <text:p text:style-name="Text_20_body">« A la une » 
Chaque matin, parcourez l'essentiel de l'actualité du jour avec les derniers titres du « Monde » 
S'inscrire   </text:p>
      <text:p text:style-name="Text_20_body"> Newsletter  </text:p>
      <text:p text:style-name="Text_20_body">« La revue du Monde » 
Chaque week-end, la rédaction sélectionne les articles de la semaine qu’il ne fallait pas manquer 
S'inscrire   </text:p>
      <text:p text:style-name="Text_20_body"> Le Monde  </text:p>
      <text:p text:style-name="Text_20_body">« La Météo du Climat » 
Explorez notre portail météo et plongez dans nos analyses pour mieux décrypter le climat d’aujourd’hui et de demain. 
Découvrir   </text:p>
      <text:p text:style-name="Text_20_body"> Newsletter  </text:p>
      <text:p text:style-name="Text_20_body">« La revue du Monde » 
Chaque week-end, la rédaction sélectionne les articles de la semaine qu’il ne fallait pas manquer 
S'inscrire   </text:p>
      <text:p text:style-name="Text_20_body"> Newsletter  </text:p>
      <text:p text:style-name="Text_20_body">« A la une » 
Chaque matin, parcourez l'essentiel de l'actualité du jour avec les derniers titres du « Monde » 
S'inscrire   </text:p>
      <text:p text:style-name="Text_20_body"> Le Monde  </text:p>
      <text:p text:style-name="Text_20_body">« La Météo du Climat » 
Explorez notre portail météo et plongez dans nos analyses pour mieux décrypter le climat d’aujourd’hui et de demain. 
Découvrir   
L’attention médiatique et politique s’est beaucoup focalisée sur le sous-échantillon des 15-24 ans, constitué de 291 personnes, et révélant une forte pratique (87 % se considèrent comme religieux, 67 % disent prier « au moins une fois par jour », 83 % font le ramadan). 
François Kraus écrit dans sa conclusion que « cette enquête dessine très nettement le portrait d’une population musulmane traversée par un processus de réislamisation, structurée autour de normes religieuses rigoristes et tentée de plus en plus par un projet politique islamiste ». 
Le sondage a provoqué de vives réactions, l’extrême droite y voyant un signe d’« islamisation », tandis que des représentants de la communauté musulmane ont regretté « une stigmatisation ». « A mal poser les questions, on finit toujours par fabriquer les peurs qu’on prétend mesurer », affirmait dans son billet hebdomadaire le recteur de la Grande Mosquée de Paris, Chems-Eddine Hafiz. Le politiste Haouès Seniguer qualifie pour sa part de raccourci « grossier et réducteur » l’idée, sous-jacente selon lui au sondage, qu’une observance stricte de l’islam soit la porte d’entrée mécanique vers l’islamisme. 
 Le Monde avec AFP   
<text:a xlink:type="simple" xlink:href="https://www.lemonde.fr/societe/article/2025/11/24/quatre-associations-musulmanes-portent-plainte-contre-un-sondage-ifop-qu-elles-accusent-de-violer-le-principe-d-objectivite_6654654_3224.html" text:style-name="Internet_20_link" text:visited-style-name="Visited_20_Internet_20_Link">https://www.lemonde.fr/societe/article/2025/11/24/quatre-associations-musulmanes-portent-plainte-contre-un-sondage-ifop-qu-elles-accusent-de-violer-le-principe-d-objectivite_6654654_322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sondage-iskam</dc:title>
  </office:meta>
</office:document-meta>
</file>