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salaires-dev-php"/><text:bookmark-start text:name="__RefHeading___le_salaire_moyen_d_un_e_developpeur_se_phple_barometre_2025_vient_de_sortir_1"/><text:bookmark-start text:name="le_salaire_moyen_d_un_e_developpeur_se_phple_barometre_2025_vient_de_sortir"/>Le salaire moyen d'un·e développeur·se PHP : Le baromètre 2025 vient de sortir<text:bookmark-end text:name="__RefHeading___le_salaire_moyen_d_un_e_developpeur_se_phple_barometre_2025_vient_de_sortir_1"/><text:bookmark-end text:name="le_salaire_moyen_d_un_e_developpeur_se_phple_barometre_2025_vient_de_sortir"/></text:h>
      <text:p text:style-name="Text_20_body">Nous sommes ravi·e·s de collaborer avec l’AFUP pour la 13e édition du baromètre des salaires des développeur·euse·s PHP. Cette étude vise à offrir une photographie du marché actuel des dev PHP en France ! </text:p>
      <text:p text:style-name="Text_20_body">Le marché peut sembler opaque ; le baromètre permet donc de répondre aux questions suivantes : </text:p>
      <text:p text:style-name="Text_20_body">Combien gagne un·e dev PHP junior en 2025 ? 
Comment évolue la médiane après 2, 5 puis 10 ans d’expérience ? 
Quelles régions paient le mieux… et lesquelles décrochent ? 
Quel écart de rémunération persiste entre femmes, hommes et personnes non-binaires ? 
Le télétravail change-t-il vraiment la donne côté salaire et conditions ? 
IA générative : qui l’utilise, qui l’intègre déjà en production, et avec quel impact ?  
Démographie des développeur·euse·s ayant répondu </text:p>
      <text:p text:style-name="Text_20_body">Pour cette nouvelle édition du baromètre des salaires du PHP, l’âge médian se situe à 35 ans.  
93% des répondant·e·s sont des hommes, les femmes sont 6% et 1% se déclarent non-binaires.  </text:p>
      <text:p text:style-name="Text_20_body">Dans cet article, nous allons nous concentrer uniquement sur les développeur·euse·s. De ce fait, nous ne prendrons pas en compte des statuts comme Tech Lead, chef·fe de projet ou formateur·rice. 
Les salaires des devs </text:p>
      <text:p text:style-name="Text_20_body">Plus de 28% des devs gagnent entre 40 000€ et 50 000€ brut par an. 
Le salaire médian d’un·e débutant·e, avec une expérience de moins de 2 ans, est de 34 500€ par an. Pour un·e dev avec une expérience de 2 à 5 ans, le salaire médian n’augmente que très peu pour atteindre les 36 000€. 
Pour les expériences de 5 à 10 ans, on constate une augmentation de 20%, atteignant ainsi la médiane de 43 430€ brut par an. On voit une progression assez nette durant les premières années, puis un palier au bout d’une dizaine d’années. En effet, au-delà de 10 ans, le salaire médian grimpe à 51 107€.  </text:p>
      <text:p text:style-name="Text_20_body">C’est en Île-de-France que se situe le salaire brut annuel le plus élevé avec un montant de 57 900€. La région est suivie par la Normandie avec 55 900€ et enfin la région Nord-Pas-de-Calais-Picardie dont le salaire brut annuel affiche 54 100€. 
Dans les régions avec le salaire brut annuel le plus bas, nous retrouvons en première position la Bourgogne-Franche-Comté avec 37 800€, suivie par l’Alsace-Champagne-Ardenne-Lorraine avec 43 400€. Enfin, en troisième position, avec un salaire brut annuel de 45 700€, nous retrouvons la région Centre-Val de Loire.   
En moyenne, le salaire annuel brut des hommes est de 52 500€, tandis que pour les femmes il est de 42 827€. On constate une différence de plus de 23%. Les personnes non-binaires, quant à elles, ont renseigné un salaire de 47 193€. On constate cet écart depuis des années, et les courbes de rémunération entre hommes et femmes ne se rapprochent toujours pas. L’écart persiste, ce qui rend le sujet d’autant plus préoccupant.  
Ce qu’on retient : Les augmentations suivent globalement l’inflation : on ne constate pas d’enrichissement massif, mais pas de décrochage non plus. Les salaires progressent, mais sans exploser : ils permettent surtout de ne pas perdre en pouvoir d’achat plutôt que d’en gagner massivement. 
Les devs et le télétravail </text:p>
      <text:p text:style-name="Text_20_body">96% des devs font du télétravail (ici, nous comptons toute personne ayant répondu “au moins de temps en temps”). 35% ont déclaré l’être à temps plein. 
Avant le Covid, seulement 11% des répondant·e·s étaient régulièrement en télétravail. Le confinement a profondément changé le monde du travail des devs. De nombreuses entreprises ont dû modifier les contrats de travail de leurs salarié·e·s et les avenant·e·s rendant le retour en arrière plus difficile. En particulier pour ceux·celles en full-remote.  
Ce qu’on retient : Le télétravail s’est installé avec 81 % des répondant·e·s qui le pratiquent régulièrement ou à temps plein, contre 16 % seulement en 2019. Après le pic de 2020‑2021 (provoqué par le Covid-19), on observe un plateau haut depuis 2022. Nous verrons dans les prochaines éditions si la tendance au retour en présentiel, très commentée dans d’autres secteurs, finit par toucher aussi les devs PHP. 
Stack technique : versions de PHP, frameworks, OS</text:p>
      <text:p text:style-name="Text_20_body">Cette année, près de la moitié des répondant·e·s déclarent déjà développer en PHP 8.3, alors que la version est sortie fin 2023. Les migrations sont facilitées par la politique de compatibilité de PHP : peu ou pas de breaking changes, beaucoup de nouvelles fonctionnalités, ce qui encourage les équipes à rester à jour. 
Côté frameworks, Symfony domine très largement : environ 2 répondant·e·s sur 3 déclarent l’utiliser au quotidien, contre une dizaine de pourcents pour Laravel. Au lancement du baromètre, Symfony rassemblait à peine 30 % des réponses, avec une place beaucoup plus importante pour Zend/Laminas. 
Les anciens frameworks (CakePHP, Zend, etc.) sont désormais ultra-minoritaires, et la communauté WordPress reste peu représentée dans l’enquête, ce qui rend difficile toute conclusion solide.  
L’IA générative pour développer </text:p>
      <text:p text:style-name="Text_20_body">Près de 2 développeur·euse·s sur 3 utilisent l’IA générative pour développer leurs projets. Cette nouvelle pratique se développe très rapidement. Mais de quel type d’IA parle-t-on ici ? Cette statistique ne fait pas la distinction entre les devs qui posent des questions à ChatGPT et ceux·celles qui utilisent des éditeurs comme Cursor ou Copilot avec des IA agentiques intégrées.  
Cette adoption se voit aussi dans les événements de la communauté : que ce soit au Forum PHP, à la SymfonyCon ou dans d’autres conférences, les talks autour de l’IA générative se multiplient.  
Ce qu’on retient : Nous aussi, chez Human Coders, nous constatons l’augmentation de l’utilisation de l’IA agentique chez les développeur·euse·s. De plus en plus de client·e·s nous contactent pour former leurs équipes à des outils comme Cursor, Claude Code ou GitHub Copilot. 
On a vu aussi le nombre de participant·e·s utilisant l’IA en formation monter en flèche ces derniers mois. 
Intégrer l’IA à ses projets  
23% des répondant·e·s affirment déjà intégrer des fonctionnalités liées à l’IA générative dans leurs projets (en particulier chez les 35-45 ans). Depuis peu, nous avons en effet constaté une augmentation (qui devrait continuer à grimper à l’avenir) de l’intégration de l’IA générative avec une explosion des demandes sur les formations suivantes : LLM et RAG, LLM initiation, LangChain, LangGraph… Vous pouvez accéder à toutes nos formations IA juste ici !   
La veille techno des devs </text:p>
      <text:p text:style-name="Text_20_body">La veille reste une pratique courante et importante. Parmi les répondant·e·s, 62% affirment en faire toutes les semaines. 25% des devs le font même de manière quotidienne.  
Ce qu’on retient : Il est important de relever que les répondant·e·s au baromètre sont souvent déjà proches de la communauté (AFUP, événements, veille, etc.). Il est donc probable que la pratique de la veille soit un peu surreprésentée ici par rapport à l’ensemble des devs PHP en France. 
Pour étoffer votre veille, n’hésitez pas à découvrir toute l’actualité dev sur Human Coders News ainsi qu’à partager la vôtre.  
Les Meetups  
Environ 40 % des répondant·e·s déclarent ne jamais participer à des meetups. Parmi ceux·celles qui y vont, la fréquence la plus courante est d’un meetup par trimestre. Sans surprise, la géographie joue un rôle clé : dans une grande  dotée d’une antenne AFUP (comme Lyon), il est possible d’assister à un meetup quasiment chaque semaine, alors que l’offre est bien plus limitée en zone rurale ou dans les plus petites villes.  
Ce qu’on retient : En complément des meetups spécialisés PHP, des événements comme les Human Talks restent d’excellentes portes d’entrée pour rencontrer d’autres devs, élargir son réseau et découvrir de nouveaux frameworks ou langages. Vous pouvez aussi rejoindre les Human Talks, des centaines de vidéos sont déjà disponibles sur le site et YouTube ! 
Les Formations  
18% des répondant·e·s ont suivi une formation au cours des 2 dernières années, et pour 17% d’entre eux·elles, cela a eu un impact sur leur rémunération. Cette statistique basse peut être justifiée par un manque d’information. Différents moyens sont mis en place pour vous aider sur le financement (OPCO, CPF, etc). N’hésitez pas à demander plus d’informations à votre entreprise ou à votre service RH.  
Pour conclure 
Fin 2025, on constate que le marché PHP reste solide : les salaires continuent de progresser (même si le rythme est moins spectaculaire qu’il y a quelques années), Symfony s’impose clairement comme framework de référence en France, et Laravel poursuit sa progression. L’IA générative s’installe rapidement dans les pratiques de développement comme dans les projets, tandis que le télétravail reste très présent. 
Entre les grands rendez-vous de la communauté (Forum PHP, SymfonyCon, AFUP Day…) et une offre de formation de plus en plus riche, les développeur·euse·s PHP disposent de nombreux moyens pour faire évoluer leur carrière dans les années à venir. 
Pour toute information complémentaire, jetez un œil aux résultats complets du baromètre de l’AFUP ! Encore merci à l’AFUP pour son travail ainsi qu’à Benoît Lévêque que vous pouvez retrouver dans le dernier épisode de notre podcast en complément de cet article ! </text:p>
      <text:p text:style-name="Text_20_body"><text:a xlink:type="simple" xlink:href="https://blog.humancoders.com/quel-est-le-salaire-moyen-dun%C2%B7e-developpeur%C2%B7euse-php-le-barometre-2025-vient-de-sortir-3913/" text:style-name="Internet_20_link" text:visited-style-name="Visited_20_Internet_20_Link">https://blog.humancoders.com/quel-est-le-salaire-moyen-dun%C2%B7e-developpeur%C2%B7euse-php-le-barometre-2025-vient-de-sortir-39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salaires-dev-php</dc:title>
  </office:meta>
</office:document-meta>
</file>