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retraite-2500-euros"/><text:bookmark-start text:name="__RefHeading___je_touche_2_550_euros_par_mois_c_est_pas_un_crimequi_sont_ces_retraites_aux_pensions_xxl_en_2025_selon_les_chiffres_officiels_1"/><text:bookmark-start text:name="je_touche_2_550_euros_par_mois_c_est_pas_un_crimequi_sont_ces_retraites_aux_pensions_xxl_en_2025_selon_les_chiffres_officiels"/>“Je touche 2 550 euros par mois, c’est pas un crime” : qui sont ces retraités aux pensions XXL en 2025 selon les chiffres officiels<text:bookmark-end text:name="__RefHeading___je_touche_2_550_euros_par_mois_c_est_pas_un_crimequi_sont_ces_retraites_aux_pensions_xxl_en_2025_selon_les_chiffres_officiels_1"/><text:bookmark-end text:name="je_touche_2_550_euros_par_mois_c_est_pas_un_crimequi_sont_ces_retraites_aux_pensions_xxl_en_2025_selon_les_chiffres_officiels"/></text:h>
      <text:p text:style-name="Text_20_body">En 2025, les écarts de pensions en France se creusent, avec certaines professions bénéficiant de retraites bien au-dessus de la moyenne nationale. Des chiffres récents montrent que plusieurs catégories perçoivent plus de 2 500 € mensuels, accentuant les disparités entre les retraités.</text:p>
      <text:p text:style-name="Text_20_body">En France, les écarts dans les  pensions de retraite demeurent un sujet majeur, illustrant les débats sur la justice sociale. Le rapport annuel du Conseil d'orientation des retraites (COR) souligne des différences significatives entre les divers régimes de retraite. En 2021, la pension moyenne pour ceux ayant une pension de droit direct s'élevait à 1 580 euros par mois. Cependant, cette moyenne masque une réalité bien plus variée et complexe. Certains retraités perçoivent des pensions bien au-dessus de cette moyenne, tandis que d'autres reçoivent des montants nettement inférieurs. Quels sont ces groupes privilégiés et quelles sont les raisons de ces écarts ?   
Retraite : pourquoi certains régimes sont-ils mieux lotis que d'autres ? 
Le rapport du COR 
Le rapport du Conseil d'orientation des retraites, publié en juin, a mis en lumière que les retraités des régimes spéciaux perçoivent des pensions supérieures à la moyenne nationale. Bien que ce ne soit pas le montant le plus élevé en France, il reste notablement plus élevé. Par exemple, les anciens salariés de la RATP, de la SNCF ou de la Banque de France touchent en moyenne 2 550 € par mois. Ce chiffre est trois fois supérieur à celui des anciens agriculteurs, qui ne reçoivent que 850 € par mois, soulignant ainsi l'écart important entre ces catégories. 
Certains métiers qui s’en sortent mieux 
Les retraités issus des professions libérales perçoivent une pension notable de 2 390 € par mois, tout comme les fonctionnaires civils de l'État qui reçoivent 2 280 €. Les chiffres du COR mettent en évidence des écarts significatifs entre les divers régimes de retraite, avec certains métiers bénéficiant de conditions plus favorables. Cela soulève des questions sur la justice du système et la nécessité de réformes pour améliorer la situation actuelle, selon Capital. Par ailleurs, une augmentation significative des pensions de retraite est attendue d'ici la fin de l'année, bien que cela ne concerne pas tous les retraités.   
Des dépenses publiques élevées 
En France, le montant des pensions de retraite contribue à placer le pays parmi ceux ayant les dépenses publiques les plus élevées au monde, ce qui impacte les recettes fiscales. En fin de compte, cela s'avère moins coûteux et moins risqué que d'investir ses économies. Dans d'autres nations, les retraites sont souvent financées par des contributions volontaires qui ne sont pas considérées comme des impôts. Bien que l'allocation d'un budget conséquent aux retraites en France soit justifiée, il est important de noter que les prélèvements pour financer ces dépenses bénéficient principalement aux ménages les plus aisés. 
Retraite : les inégalités femmes-hommes se creusent 
Un grand écart entre les femmes fonctionnaires et les indépendantes 
Les différences de pension entre les sexes ne sont pas nouvelles. En 2021, les femmes ayant travaillé dans la fonction publique recevaient une pension de 2 100 € par mois. Ce montant est 1,7 fois supérieur à la pension moyenne de toutes les retraitées et trois fois plus élevé que celle des anciennes agricultrices.   
Disparité chez les hommes 
En 2021, les anciens travailleurs des professions libérales recevaient les pensions les plus élevées, suivis par ceux des régimes spéciaux. Ces montants dépassent la moyenne des pensions masculines. Globalement, les femmes perçoivent 40 % de moins que les hommes à la retraite, mais elles ont la possibilité d'acquérir des trimestres supplémentaires pour partir à la retraite à taux plein et ainsi augmenter leur pension. 
Des données claires, mais forcément comprises 
Les informations fournies par le rapport du COR révèlent que les différences de pensions entre hommes et femmes continuent d'exister. Les débats concernant l'égalité des sexes restent pertinents, et l'on espère que les réformes futures prendront en considération ces inégalités persistantes.  
<text:a xlink:type="simple" xlink:href="https://www.pleinevie.fr/retraite-travail/retraite-ma-retraite-facile/je-touche-2550-euros-par-mois-ce-nest-pas-un-crime-qui-sont-les-retraites-aux-pensions-xxl-en-2025-129640.html" text:style-name="Internet_20_link" text:visited-style-name="Visited_20_Internet_20_Link">https://www.pleinevie.fr/retraite-travail/retraite-ma-retraite-facile/je-touche-2550-euros-par-mois-ce-nest-pas-un-crime-qui-sont-les-retraites-aux-pensions-xxl-en-2025-12964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retraite-2500-euros</dc:title>
  </office:meta>
</office:document-meta>
</file>