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ia-travail"/><text:bookmark-start text:name="__RefHeading___si_votre_emploi_peut_etre_remplace_par_une_ia_c_est_que_vous_ne_travaillez_pas_vraiment_d_apres_sam_altman_patron_de_chatgpt_-_jeuxvideo.com_1"/><text:bookmark-start text:name="si_votre_emploi_peut_etre_remplace_par_une_ia_c_est_que_vous_ne_travaillez_pas_vraiment_d_apres_sam_altman_patron_de_chatgpt_-_jeuxvideo.com"/>Si votre emploi peut être remplacé par une IA, c'est que vous ne travaillez pas vraiment d'après Sam Altman, patron de ChatGPT - jeuxvideo.com<text:bookmark-end text:name="__RefHeading___si_votre_emploi_peut_etre_remplace_par_une_ia_c_est_que_vous_ne_travaillez_pas_vraiment_d_apres_sam_altman_patron_de_chatgpt_-_jeuxvideo.com_1"/><text:bookmark-end text:name="si_votre_emploi_peut_etre_remplace_par_une_ia_c_est_que_vous_ne_travaillez_pas_vraiment_d_apres_sam_altman_patron_de_chatgpt_-_jeuxvideo.com"/></text:h>
      <text:p text:style-name="Preformatted_20_Text">https://www.jeuxvideo.com/news/2041942/si-votre-emploi-peut-etre-remplace-par-une-ia-c-est-que-vous-ne-travaillez-pas-vraiment-d-apres-sam-altman-patron-de-chatgpt.htm</text:p>
      <text:p text:style-name="Text_20_body">Si votre emploi peut être remplacé par une IA, c'est que vous ne travaillez pas vraiment d'après Sam Altman, patron de ChatGPT - jeuxvideo.com
www.jeuxvideo.com
News JVTech Si votre emploi peut être remplacé par une IA, c'est que vous ne travaillez pas vraiment d'après Sam Altman, patron de ChatGPT
Publié le 08/11/2025 à 19:10
Profil de Hadrien Leclercq aka « Warial » ,  Jeuxvideo.com
Hadrien Leclercq aka « Warial » - Journaliste
Responsable du pôle maison, image et son pour JVTECH. Après quelques années dans le monde de la musique, je me suis tourné vers le journalisme par amour pour mon télé OLED. Oui, on dit UN télé.
Sam Altman, le patron-star d'OpenAI, n'est jamais avare de déclarations fracassantes sur l'avenir de l'intelligence artificielle. L'une de ses dernières sorties, lors de la conférence DevDay, risque de laisser un goût amer à des millions de travailleurs à travers le monde. Interrogé par Rowan Cheung, fondateur de la newsletter AI, sur l'impact de l'IA sur l'emploi, Altman a développé une rhétorique pour le moins surprenante, suggérant que les emplois menacés par l'automatisation n'étaient, au fond, peut-être pas véritables métiers.</text:p>
      <text:p text:style-name="Text_20_body">Si votre emploi peut être remplacé par une IA, c'est que vous ne travaillez pas vraiment d'après Sam Altman, patron de ChatGPT
L'agriculteur, le « vrai travail » et… vous
Tout est parti d'une analogie initiée par l'intervieweur. Rowan Cheung a tenté un parallèle : « Si vous aviez dit à un fermier, il y a cinquante ans, que ce truc magique appelé Internet allait créer un milliard d'emplois, il ne vous aurait jamais cru ». Une façon de dire que nous sommes incapables d'imaginer les métiers de demain que l'IA créera.</text:p>
      <text:p text:style-name="Text_20_body">Sam Altman a saisi la perche, mais pour l'emmener bien plus loin, et sur un terrain glissant. Il a rétorqué que ce fermier d'il y a 50 ans ne se contenterait pas d'être incrédule. Le patron a déclaré :</text:p>
      <text:p text:style-name="Text_20_body">(Le truc) avec ce fermier, ce n'est pas seulement qu'il ne vous croirait pas, mais que, très probablement, il regarderait ce que vous faites et ce que je fais et dirait : « Ce n'est pas du vrai travail ».</text:p>
      <text:p text:style-name="Text_20_body">Il a ensuite précisé sa pensée : « Si vous êtes, par exemple, agriculteur, vous faites quelque chose dont les gens ont vraiment besoin. Vous leur donnez de la nourriture, vous les maintenez en vie. C'est du vrai travail. » Ce fermier verrait donc peut-être nos emplois de bureau modernes comme un « jeu pour remplir son temps libre ». L'implication est à peine voilée : si votre job du tertiaire peut être fait par une IA, c'est qu'il n'avait pas l'importance vitale de celui d'un agriculteur.</text:p>
      <text:p text:style-name="Text_20_body">Une « pirouette » qui sent la déconnexion
Cette sortie a logiquement été accueillie avec beaucoup de critiques, de nombreux observateurs y voyant une forme de mépris ou, pire encore, de déconnexion totale de la réalité. Car si nos métiers ne consistent pas à « maintenir les gens en vie », ils servent tout de même à payer des factures et à nourrir des familles. Le fait qu'ils ne soient pas du « vrai travail » aux yeux d'un fermier imaginaire n'enlève rien à l'angoisse très réelle de ceux qui craignent de les perdre.</text:p>
      <text:p text:style-name="Text_20_body">Certains y voient une référence involontaire au concept des « Bullshit Jobs » (boulots à la con), théorisé par l'anthropologue David Graeber. Ce concept décrit des emplois de bureau modernes considéré comme futiles ou inutiles socialement, même par ceux qui les occupent. Sauf que, là où Graeber critique un système qui contraint les gens à occuper des postes nuls pour survivre, Altman semble utiliser cette futilité présumée pour justifier leur disparition imminente. Cette disparition ne poserait pas de problème si elle était accompagnée d'une réduction drastique du temps de travail ou d'un salaire universel, mais cela ne semble pas être dans les plans du miliardaire.</text:p>
      <text:p text:style-name="Text_20_body">Les critiques reprochent au patron d'OpenAI de minimiser l'impact de la transition à venir. Comme le souligne un commentateur sur les réseaux sociaux, cité par LADbible, on ne peut pas balayer ces emplois d'un revers de main sans fournir un autre moyen de subsistance.</text:p>
      <text:p text:style-name="Text_20_body">« Nous trouverons plein de choses à faire » : l'optimisme d'Altman
Sam Altman ne s'est pas montré totalement pessimiste. Il a reconnu que l'adaptation au nouveau « contrat social » de l'ère IA lui causait « quelques soucis à court terme », surtout si la transition vers cette nouvelle ère se poursuit à un rythme aussi rapide. Mais bon, fidèle à sa vision digne de tous les patrons de la Silicon Valley, Altman parie sur la célèbre « résilience humaine ». Il se dit convaincu que les gens auront « encore des tonnes de sens dans leur vie ». Bien entendu, le travail ne donne pas sens à la vie. Sauf que pour que les gens aient du temps à consacrer à l'art, ou à d'autres choses épanouissantes, il leur faut du temps et de l'argent.</text:p>
      <text:p text:style-name="Text_20_body">Reste que ces considérations philosophiques offrent peu de réconfort immédiat. Une récente étude d'Indeed, analysant des millions d'offres d'emploi, conclut que même si 26 % des emplois seront « fortement impactés » par l'IA, cela ne signifie pas leur suppression totale. L'étude parle davantage d'une transformation à grande échelle et d'une automatisation de tâches spécifiques. Selon leurs calculs, à peine 0,7 % des compétences étudiées seraient vouées à être totalement automatisées. Nous verrons b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ia-travail</dc:title>
  </office:meta>
</office:document-meta>
</file>