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cameras-poubelles"/><text:bookmark-start text:name="__RefHeading___pourquoi_cette_commune_du_sud_cantal_pourrait_se_doter_de_cameras_de_surveillance_1"/><text:bookmark-start text:name="pourquoi_cette_commune_du_sud_cantal_pourrait_se_doter_de_cameras_de_surveillance"/>Pourquoi cette commune du sud Cantal pourrait se doter de caméras de surveillance ?<text:bookmark-end text:name="__RefHeading___pourquoi_cette_commune_du_sud_cantal_pourrait_se_doter_de_cameras_de_surveillance_1"/><text:bookmark-end text:name="pourquoi_cette_commune_du_sud_cantal_pourrait_se_doter_de_cameras_de_surveillance"/></text:h>
      <text:p text:style-name="Text_20_body"> Lors de la réunion publique du 24 octobre 2025, le conseil municipal de Marcolès a voulu prendre le pouls et les avis des habitants sur un sujet sensible.   
La réunion publique a permis aux habitants de s’exprimer ©NJ  </text:p>
      <text:p text:style-name="Text_20_body"> Par  Rédaction Cantal   Publié le  7 nov. 2025 à 17h24     
Après la communauté de communes de la Châtaigneraie cantalienne qui envisage de mettre en place des caméras pour surveiller les poubelles, la commune de Marcolès se pose la même question concernant la sécurité.
En effet, durant l’été 2025, plusieurs entrepôts professionnels marcolésiens ont été victimes de cambriolage. Lors de la réunion publique du 24 octobre, le conseil municipal a voulu prendre le pouls et les avis des habitants concernant la mise en place de caméras de surveillance. Une solution qui a été présentée au conseil municipal par la gendarmerie qui incite fortement la commune à s’équiper.
Une solution déjà adoptée par d’autres communes
« Une vingtaine de communes ont franchi le pas comme Lafeuillade et Montsalvy. Selon la gendarmerie, cela a permis de réduire largement les incivilités », explique le maire Christian Montin.
Si le premier édile avoue ne pas avoir tranché sur le sujet et devoir évaluer le coût d’une telle mesure, il tient à rassurer ses administrés : « Il n’est pas question de mettre des caméras partout mais à l’entrée et à la sortie du village pour voir qui est passé et qui a commis ces infractions. Les enregistrements ne seront vus que par les forces de l’ordre et sont écrasés au bout de 30 jours ».
NJ
Personnalisez votre actualité en ajoutant vos villes et médias en favori avec Mon Actu.   
<text:a xlink:type="simple" xlink:href="https://actu.fr/auvergne-rhone-alpes/marcoles_15117/pourquoi-cette-commune-du-sud-cantal-pourrait-se-doter-de-cameras-de-surveillance_63393953.html" text:style-name="Internet_20_link" text:visited-style-name="Visited_20_Internet_20_Link">https://actu.fr/auvergne-rhone-alpes/marcoles_15117/pourquoi-cette-commune-du-sud-cantal-pourrait-se-doter-de-cameras-de-surveillance_63393953.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cameras-poubelles</dc:title>
  </office:meta>
</office:document-meta>
</file>