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argent-liquide"/><text:bookmark-start text:name="__RefHeading___argent_liquide_chez_soice_cap_a_ne_pas_franchir_pour_eviter_les_ennuis_avec_la_loi_1"/><text:bookmark-start text:name="argent_liquide_chez_soice_cap_a_ne_pas_franchir_pour_eviter_les_ennuis_avec_la_loi"/>Argent liquide chez soi : ce cap à ne pas franchir pour éviter les ennuis avec la loi<text:bookmark-end text:name="__RefHeading___argent_liquide_chez_soice_cap_a_ne_pas_franchir_pour_eviter_les_ennuis_avec_la_loi_1"/><text:bookmark-end text:name="argent_liquide_chez_soice_cap_a_ne_pas_franchir_pour_eviter_les_ennuis_avec_la_loi"/></text:h>
      <text:p text:style-name="Text_20_body">Ce petit tas de billets glissé sous le matelas ou habilement dissimulé dans la bibliothèque : voilà une scène bien ancrée dans l'imaginaire collectif français. Pourtant, entre prudence, habitude, méfiance envers les banques et envie de liberté, garder de l'argent liquide chez soi suscite une vraie curiosité… et beaucoup de mythes. L'automne touchant à sa fin en ce 20 novembre 2025, la question revient avec insistance : jusqu'où est-il raisonnable d'amasser du cash chez soi sans marcher sur les plates-bandes de la loi ? Plafond officiel, seuil mystique à 10 000 €, risques juridiques et bons réflexes : répondons, une bonne fois pour toutes, à ce casse-tête très français.  
Garder du cash chez soi : une habitude qui interroge 
Alors que les paiements par carte et applications mobiles prospèrent, le réflexe de « cacher son matelas » n'a pas totalement disparu. Pourquoi ce besoin persistant de liquidités à portée de main ? 
Une majorité de Français reconnaissent conserver une certaine somme d'argent liquide à la maison, même symbolique. Les raisons varient : volonté de parer à une panne informatique, préparation à d'éventuels imprévus, simple plaisir de toucher l'argent, défiance envers les banques ou crainte d'une crise… Le cash rassure, surtout face aux bugs ou pannes bancaires qui surviennent parfois, même pendant la période chargée des fêtes. 
Mais, soyons lucides, cette pratique a ses limites. Impossible de régler un achat immobilier ou d'offrir une voiture à son adolescent uniquement en billets ! Le cash ne fait pas tout et, à l'ère numérique, implique également une certaine prudence.  
Ce que dit la loi : conserver de l'argent liquide, jusqu'où ? 
La rumeur bruisse depuis des années : « On n'a le droit qu'à 10 000 € chez soi, pas plus. » Pourtant, il est temps de remettre les pendules à l'heure. 
En France, il n'existe absolument aucune limite légale quant à la somme de billets ou de pièces que l'on peut conserver à domicile. Que ce soit 500 €, 5 000 € ou même 50 000 € sous le matelas, la loi n'interdit rien sur ce point précis. 
C'est le revers de la médaille : la liberté de détenir du cash s'accompagne d'un devoir de justification. À la maison, le montant n'est pas plafonné, mais toute somme inhabituelle ou déconnectée de vos revenus peut susciter la curiosité administrative, notamment lors d'un contrôle. Autrement dit : garder 12 000 € en billets n'est pas illégal, mais il faudra pouvoir en expliquer l'origine si la question se pose. 
Alors, pourquoi cette fameuse barre des 10 000 € revient-elle sans cesse dans la conversation ? C'est là que le jeu se corse. 
Le chiffre de 10 000 € apparaît dans plusieurs dispositifs de vigilance, sans jamais constituer un plafond de détention à domicile : </text:p>
      <text:p text:style-name="Text_20_body">Douanes : il faut déclarer tout passage de la frontière avec au moins 10 000 € en espèces ou valeurs assimilées. 
Banques : retraits ou dépôts en espèces de 10 000 € (ou plus) sur un mois font l'objet d'un suivi particulier, voire d'un signalement à Tracfin (organisme anti-blanchiment). 
Fisc : les contrôles peuvent s'intensifier quand des mouvements en espèces dépassent certains seuils, souvent à partir de 10 000 €.  
Retenez donc : 10 000 € n'est pas une limite pour votre tirelire, mais un cap qui éveille l'attention des autorités, surtout si le cash voyage ou réintègre le système bancaire. 
 Garde à vous ! Quels dangers à dépasser le cap autorisé ? 
Si la détention n'est pas limitée, prudence dès lors que le cash entre en scène… ou franchit certaines étapes. 
En cas de contrôle fiscal, douanier ou judiciaire, il faut toujours pouvoir justifier l'origine de l'argent liquide trouvé. Sans explication crédible (retraits bancaires, donation, vente, héritage…), les autorités peuvent rapidement soupçonner une fraude. Les conséquences ? </text:p>
      <text:p text:style-name="Text_20_body">Redressement fiscal : les sommes non justifiées sont imposées comme revenus occultes. 
Amende salée : le fisc ou les douanes peuvent prélever jusqu'à 50 % du montant non déclaré lors d'un passage de frontière, et infliger des majorations pour fraude. 
Suspicion durable : manipuler du cash sans justificatif déclenche la vigilance administrative – parfois à long terme.  
Plus la somme est élevée, plus la preuve de licéité (d'origine honnête et déclarée) devient impérative. Quelques exemples concrets déclenchant fréquemment des contrôles : </text:p>
      <text:p text:style-name="Text_20_body">Dépasser la barre des 10 000 € lors d'un voyage international sans déclaration. 
Dépôt ou retrait de plus de 10 000 € sur un compte bancaire dans un court laps de temps. 
Achat d'un véhicule ou d'un objet de valeur en cash qui ne correspond pas à vos ressources apparentes. 
Découverte de grosses liasses lors d'une perquisition judiciaire.  
La question fondamentale reste simple : d'où provient cet argent, et pourquoi n'a-t-il pas laissé de trace visible ? 
Sécurité, astuces et bons réflexes pour garder son cash sans problème 
Si la loi laisse carte blanche sur le montant, la sécurité impose de ne pas jouer avec le feu, ni avec la paperasse. 
Protéger son argent physique, c'est d'abord le mettre à l'abri des risques classiques : </text:p>
      <text:p text:style-name="Text_20_body">Le vol : un cambriolage et les économies de toute une vie peuvent s'envoler. L'assurance habitation ne couvre généralement que de faibles montants (parfois 1 500 €). 
L'incendie ou le sinistre : aucun recours, plusieurs milliers d'euros partent en fumée. 
La dissimulation mal pensée : attention à ne pas oublier la cachette ou à rendre inaccessible votre propre réserve.  
Quelques conseils pratiques pour les irréductibles amateurs d'espèces : </text:p>
      <text:p text:style-name="Text_20_body">Prévoir un justificatif pour chaque entrée d'argent : retrait bancaire, acte de vente, donation, héritage… Mieux vaut conserver tous les documents relatifs à ces mouvements. 
Limiter la détention à ce qui est strictement utile : évitez l'accumulation compulsive, qui n'est ni sûre ni fiscalement judicieuse ! 
Respecter les plafonds de paiement : pour les transactions professionnelles, impossible de régler plus de 1 000 € en espèces en tant que résident (sauf exception à 15 000 € pour certains non-résidents). 
Changer de cachette régulièrement, mais en informant un tiers de confiance.  
En cas de contrôle ou de demande de justification, il sera impératif de produire des preuves de la provenance de l'argent : documents bancaires, attestations, contrats, voire tickets ou reçus. Bien organisé, on déjoue ainsi la suspicion… et les mauvaises surprises. 
En résumé, mieux vaut connaître la règle des 10 000 € pour éviter toute mauvaise surprise avec son argent liquide 
Si l'on comprend bien la subtilité française, il n'existe au 20 novembre 2025 aucune limite de détention d'espèces à la maison. Le fameux seuil de 10 000 € n'a rien de magique – il s'agit d'un seuil de déclenchement de vigilance pour l'administration. Tant que l'argent dort chez vous, point d'infraction, mais dès qu'il fait l'objet d'un mouvement, d'un transport international ou d'une transaction importante, gare à l'obligation de justification. Sans preuve solide, redressement et sanctions deviennent inévitables. La traçabilité de vos billets doit être anticipée plutôt que d'avoir à l'expliquer dans l'urgence. À l'approche des fêtes de fin d'année, privilégiez donc la sécurité… et si vous gardez du cash, ne gardez jamais la tête dans le sable.  
<text:a xlink:type="simple" xlink:href="https://journaldesseniors.20minutes.fr/argent/argent-liquide-chez-soi-ce-cap-a-ne-pas-franchir-pour-eviter-les-ennuis-avec-la-loi/" text:style-name="Internet_20_link" text:visited-style-name="Visited_20_Internet_20_Link">https://journaldesseniors.20minutes.fr/argent/argent-liquide-chez-soi-ce-cap-a-ne-pas-franchir-pour-eviter-les-ennuis-avec-la-lo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argent-liquide</dc:title>
  </office:meta>
</office:document-meta>
</file>