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5:10:madagascard"/><text:bookmark-start text:name="__RefHeading___madagascar_1"/><text:bookmark-start text:name="madagascar"/>Madagascar<text:bookmark-end text:name="__RefHeading___madagascar_1"/><text:bookmark-end text:name="madagascar"/></text:h>
      <text:p text:style-name="Horizontal_20_Line"/>
      <text:p text:style-name="Text_20_body"><text:a xlink:type="simple" xlink:href="https://x.com/thomasdietrich0/status/1977826309142143066?t=PT8BQM8orPYJ8RUpEGFFxA&amp;s=09" text:style-name="Internet_20_link" text:visited-style-name="Visited_20_Internet_20_Link">https://x.com/thomasdietrich0/status/1977826309142143066?t=PT8BQM8orPYJ8RUpEGFFxA&amp;s=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10:madagascard</dc:title>
  </office:meta>
</office:document-meta>
</file>