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0:les-intellos"/><text:bookmark-start text:name="__RefHeading___le_prix_nobel_d_economie_philippe_aghion_l_essayiste_jacques_attali_ou_encore_les_ecrivains_paule_constant_et_kamel_daoud_invites_des_idees_menent_le_monde_1"/><text:bookmark-start text:name="le_prix_nobel_d_economie_philippe_aghion_l_essayiste_jacques_attali_ou_encore_les_ecrivains_paule_constant_et_kamel_daoud_invites_des_idees_menent_le_monde"/>Le prix Nobel d’économie Philippe Aghion, l’essayiste Jacques Attali ou encore les écrivains Paule Constant et Kamel Daoud, invités des Idées mènent le monde<text:bookmark-end text:name="__RefHeading___le_prix_nobel_d_economie_philippe_aghion_l_essayiste_jacques_attali_ou_encore_les_ecrivains_paule_constant_et_kamel_daoud_invites_des_idees_menent_le_monde_1"/><text:bookmark-end text:name="le_prix_nobel_d_economie_philippe_aghion_l_essayiste_jacques_attali_ou_encore_les_ecrivains_paule_constant_et_kamel_daoud_invites_des_idees_menent_le_monde"/></text:h>
      <text:h text:style-name="Heading_20_1" text:outline-level="1"><text:bookmark-start text:name="__RefHeading___ce_vendredi_17_octobre_le_maire_francois_bayrou_et_le_commissaire_des_rencontres_litteraires_les_idees_menent_le_monde_philippe_lapousterle_ont_devoile_2"/><text:bookmark-start text:name="ce_vendredi_17_octobre_le_maire_francois_bayrou_et_le_commissaire_des_rencontres_litteraires_les_idees_menent_le_monde_philippe_lapousterle_ont_devoile"/>Ce vendredi 17 octobre, le maire François Bayrou et le commissaire des rencontres littéraires Les Idées mènent le monde, Philippe Lapousterle, ont dévoilé...<text:bookmark-end text:name="__RefHeading___ce_vendredi_17_octobre_le_maire_francois_bayrou_et_le_commissaire_des_rencontres_litteraires_les_idees_menent_le_monde_philippe_lapousterle_ont_devoile_2"/><text:bookmark-end text:name="ce_vendredi_17_octobre_le_maire_francois_bayrou_et_le_commissaire_des_rencontres_litteraires_les_idees_menent_le_monde_philippe_lapousterle_ont_devoile"/></text:h>
      <text:p text:style-name="Text_20_body"> La rédaction vous conseille  
Il s’agit de :
Philippe Aghion, le tout récent prix Nobel d’économie.
L’essayiste Jacques Attali.
La journaliste Maryse Burgot.
L’écrivain, native de Gan, Paule Constant.
L’écrivain Kamel Daoud, lauréat du prix Goncourt l’an passé. 
L’essayiste Raphaël Enthoven. 
Le journaliste Franz-Olivier Giesbert
L’écrivain et essayiste Giuliano De Empoli, qui s’est fait connaître avec son livre le Mage du Kremlin, Grand prix du roman de l’Académie française. 
Le physicien, Etienne Klein. 
Le directeur de Philosophie Magazine, Alexandre Lacroix. 
L’essayiste Chloé Morin.
La juriste et ancienne ministre Noëlle Lenoir. 
Le journaliste de LCI Darius Rochebin, qui présentera son livre d’entretiens avec Robert Badinter.
L’écrivain et alpiniste Cédric Sapin-Defour. 
L’écrivain-voyageur et diplomate Jean-Christophe Rufin.
La journaliste et essayiste Peggy Sastre.
Le dramaturge Eric-Emmanuel Schmitt.
L’ancien ministre des affaires étrangères Hubert Védrine. 
Les 11e rencontres littéraires Les Idées mènent le Monde se dérouleront à Pau le jeudi 27 novembre au Foirail et du vendredi 28 au dimanche 30 novembre au palais Beaumont.   
<text:a xlink:type="simple" xlink:href="https://www.larepubliquedespyrenees.fr/pyrenees-atlantiques/pau/le-prix-nobel-d-economie-philippe-aghion-l-essayiste-jacques-attali-ou-encore-l-ecrivain-paule-constant-invites-des-idees-menent-le-monde-26362734.php" text:style-name="Internet_20_link" text:visited-style-name="Visited_20_Internet_20_Link">https://www.larepubliquedespyrenees.fr/pyrenees-atlantiques/pau/le-prix-nobel-d-economie-philippe-aghion-l-essayiste-jacques-attali-ou-encore-l-ecrivain-paule-constant-invites-des-idees-menent-le-monde-26362734.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0:les-intellos</dc:title>
  </office:meta>
</office:document-meta>
</file>