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gouffre-sora2"/><text:bookmark-start text:name="__RefHeading___sora_2_le_gouffre_financier_d_openai_est_une_usine_a_horreurs_qu_altman_ne_peut_ni_controler_ni_financer_1"/><text:bookmark-start text:name="sora_2_le_gouffre_financier_d_openai_est_une_usine_a_horreurs_qu_altman_ne_peut_ni_controler_ni_financer"/>Sora 2, le gouffre financier d'OpenAI, est une usine à horreurs qu'Altman ne peut ni contrôler ni financer<text:bookmark-end text:name="__RefHeading___sora_2_le_gouffre_financier_d_openai_est_une_usine_a_horreurs_qu_altman_ne_peut_ni_controler_ni_financer_1"/><text:bookmark-end text:name="sora_2_le_gouffre_financier_d_openai_est_une_usine_a_horreurs_qu_altman_ne_peut_ni_controler_ni_financer"/></text:h>
      <text:p text:style-name="Text_20_body"> Publicité, votre contenu continue ci-dessous  Publicité     </text:p>
      <text:p text:style-name="Text_20_body">  Édito. Bienvenue dans le Far West de l’IA, où la seule règle est qu'il n'y en a pas </text:p>
      <text:p text:style-name="Preformatted_20_Text">Publié le 08/10/25 à 11h49<text:s text:c="3"/></text:p>
      <text:p text:style-name="Text_20_body"> 5  
Un outil capable de créer des vidéos en un clic, des millions d’utilisateurs conquis, et puis, soudain, des dérives en cascade, des coûts qui explosent, des ayants droit furieux. OpenAI a lancé Sora 2 avec l’ambition de révolutionner la création. Mais entre les promesses et la réalité, le fossé se creuse.      
 Publicité, votre contenu continue ci-dessous  Publicité      </text:p>
      <text:p text:style-name="Text_20_body">Lancé sur iOS, Sora 2 s'est transformé en usine à horreurs, confrontant OpenAI à ses limites éthiques et financières.
© Evolf, Shuttershock
“Nous apprenons rapidement de la manière dont les gens utilisent Sora, et nous recueillons les retours des utilisateurs, des ayants droit et d’autres groupes intéressés”, écrit Sam Altman dans un billet de blog publié après le lancement mouvementé de Sora 2. “Bien sûr, nous avons longuement discuté de ces questions avant le lancement, mais maintenant que le produit est entre les mains du public, nous pouvons aller au-delà de la théorie.” La théorie, justement, semble bien loin des réalités actuelles. 
 Publicité, votre contenu continue ci-dessous   Publicité  
Sora 2, l’usine à horreurs d’OpenAI
Car si Sora 2 s'avère parfois amusante et créative, c’est aussi une IA qui défonce toutes les limites : Bob l’éponge en train de préparer de la méthanphétamine dans un labo crasseux, des épisodes entiers de South Park générés à la chaîne comme du contenu volé, et le physicien Stephen Hawking, décédé depuis des années, humilié, battu, transformé en punchline sordide par des algorithmes sans âme. Je ne partagerais pas les vidéos ici. Mais où allons-nous ?
Sora 2 d'OpenAI a été officiellement lancé le 30 septembre 2025
© OpenAI
La plateforme d’OpenAI, vendue comme une révolution, s’est muée en une décharge à ciel ouvert où tout est permis, ou presque. C'est une réalité bien sombre que vient de dénoncer Zelda Williams, la fille du regretté Robin Williams. Épuisée de recevoir des vidéos manipulées par Sora 2 de son père, elle hurle sur les réseaux que “ces outils permettent de profaner la mémoire des gens sans la moindre conséquence”. Une situation d'autant plus insupportable que l'acteur avait de son vivant exprimé son souhait de ne pas être utilisé à des fins lucratives après son décès. Un constat qui est tout sauf une métaphore : c'est la pure et simple réalité. 
 Publicité, votre contenu continue ci-dessous   Publicité     
Voir l’héritage de personnes réelles réduit à “ça leur ressemble vaguement, donc ça suffit”, juste pour que d’autres puissent produire des vidéos TikTok horribles en les manipulant comme des marionnettes, c’est exaspérant […] Si vous avez un minimum de décence, arrêtez de lui faire ça, à lui, à moi, à tout le monde même, point final. C’est stupide, c’est une perte de temps et d’énergie, et croyez-moi, ce n’est pas ce qu’il voudrait.
OpenAI a tenté de colmater les brèches en ajoutant des filtres, soit-disant, mais Sam Altman lui-même avoue, l’air presque détaché : “Certains contenus passeront encore à travers.” Traduction : on ne maîtrise rien, mais bon, on verra bien. Bienvenue dans le Far West de l’IA, où la seule règle à cet instant, c'est qu'il n'y en a pas.
Un modèle économique à inventer, des ayants droit à convaincre
Pour tenter de calmer le jeu, OpenAI annonce deux changements majeurs. “Nous allons donner aux ayants droit un contrôle plus précis sur la génération de leurs personnages, similaire au modèle d’opt-in pour les likenesses, mais avec des options supplémentaires”, explique le grand patron.
En d'autres termes, les propriétaires de licences comme Disney ou Nintendo pourraient bientôt choisir si leurs personnages, de Mickey à Mario, peuvent être générés par l'IA de Sora 2, et dans quelles conditions. Si, comme le dit Altman, beaucoup d'ayants droit voient “un potentiel” dans cette “fan fiction interactive”, ils veulent avant tout éviter toute dérive et garder un contrôle total sur l'utilisation de leurs univers iconiques. À juste titre ?
Sora 2 est disponible sur l'application iOS dédiée pour les États-Unis et le Canada, après inscription sur une liste d'attente.
© Tada Images
Le deuxième défi est économique. “Nous allons devoir trouver un moyen de gagner de l’argent avec la génération de vidéos”, admet-il, alors qu'il joue à la fois le pompier et le pyromane lorsqu'il s'agit de la bulle spéculative de l'IA.
“Les utilisateurs génèrent bien plus de contenu que prévu, souvent pour des audiences très réduites”, dit-il. Et oui : bien que le secret soit bien gardé, le coût de Sora 2 est un gouffre financier pour OpenAI, pour des vidéos dont la valeur ou l'utilité reste à démontrer. La solution envisagée ? “Nous allons essayer de partager une partie des revenus avec les ayants droit qui souhaitent que leurs personnages soient générés par les utilisateurs.” Mais le modèle exact reste à définir, et Altman reconnaît que “cela demandera des essais et des erreurs”. 
 Publicité, votre contenu continue ci-dessous   Publicité  
Une course contre la montre
Le PDG d’OpenAI, lui aussi tourné à la dérision par sa propre IA, prévient : “Attendez-vous à un rythme de changement très élevé de notre part. Cela me rappelle les débuts de ChatGPT. Nous prendrons des décisions, certaines bonnes, d’autres moins, mais nous écouterons les retours et corrigerons rapidement nos erreurs.” La comparaison avec ChatGPT est révélatrice : si OpenAI essaye de stabiliser — tant bien que mal — son modèle de langage, notamment avec l'ajout récent du contrôle parental, mais pas que, Sora 2 représente un défi bien plus complexe, où les enjeux juridiques, économiques et éthiques s’entremêlent.
Sans évoquer le désastreux bilan écologique de toutes ces IA, une question demeure : pourquoi OpenAI s'obstine-t-il à lancer de tels outils sans en prévoir les conséquences et sans véritables gardes-fous, à part pour gonfler la valorisation de son entreprise ? Altman ne pouvait ignorer que les utilisateurs, laissés en terrain vierge, allaient s’empresser de repousser toutes les limites éthiques, comme ce fut le cas avec les précédentes versions de l'outil, et de nombreuses autres innovations technologiques avant elles.
OpenAI parviendra-t-il à convaincre les ayants droit de jouer le jeu, ou Sora 2 deviendra-t-il un exemple de plus des excès de l’IA, trop puissante pour être maîtrisée ? Une chose est sûre : le temps presse. “Nous allons changer rapidement”, promet Altman. “Mais nous devons aussi appliquer ces leçons de manière cohérente à tous nos produits.” L’avenir de Sora 2 en dépend. 
 Publicité, votre contenu continue ci-dessous   Publicité   
Suivez toute l'actualité des Numériques sur Google Actualités et sur la chaîne WhatsApp des Numériques 
Envie de faire encore plus d'économies ? Découvrez nos codes promo sélectionnés pour vous.     </text:p>
      <text:p text:style-name="Preformatted_20_Text"><text:s text:c="6"/>Publications qui peuvent vous intéresser<text:s text:c="2"/><text:line-break/> </text:p>
      <text:p text:style-name="Text_20_body">           3 </text:p>
      <text:p text:style-name="Text_20_body">“Il croyait vraiment que c'était réel” : ChatGPT est le nouveau doudou des enfants, les chercheurs s'alarment du phénomène  </text:p>
      <text:p text:style-name="Preformatted_20_Text">Hier à 09:00<text:s text:c="9"/></text:p>
      <text:p text:style-name="Text_20_body">           2 </text:p>
      <text:p text:style-name="Text_20_body">ChatGPT n'est plus un simple chatbot : OpenAI sort l'artillerie lourde et déploie une tonne de nouveautés  </text:p>
      <text:p text:style-name="Preformatted_20_Text">Hier à 07:30<text:s text:c="9"/></text:p>
      <text:p text:style-name="Text_20_body">La domination de ChatGPT est totale avec 800 millions d'utilisateurs par semaine  </text:p>
      <text:p text:style-name="Preformatted_20_Text">il y a 2 jours<text:s text:c="9"/></text:p>
      <text:p text:style-name="Text_20_body">Ils ont organisé leurs vacances avec une IA… et ont visité des lieux qui n'existent pas  </text:p>
      <text:p text:style-name="Preformatted_20_Text">il y a 2 jours<text:s text:c="9"/></text:p>
      <text:p text:style-name="Text_20_body">           9 </text:p>
      <text:p text:style-name="Text_20_body">“Certains vont perdre des sommes colossales” : Sam Altman sonne l'alarme sur le krach de l’IA… tout en l'alimentant  </text:p>
      <text:p text:style-name="Preformatted_20_Text">il y a 2 jours<text:s text:c="9"/></text:p>
      <text:p text:style-name="Text_20_body">Cette IA anticipe plus de 1000 maladies plusieurs années avant leur apparition  </text:p>
      <text:p text:style-name="Preformatted_20_Text">il y a 2 jours<text:s text:c="9"/></text:p>
      <text:p text:style-name="Text_20_body">Gemini et Nano Banana : comment l’IA donne une nouvelle vie à vos photos  </text:p>
      <text:p text:style-name="Preformatted_20_Text">il y a 2 jours<text:s text:c="9"/></text:p>
      <text:p text:style-name="Text_20_body">Ce prompt magique de Google Gemini supprime instantanément les gens en arrière-plan d’une photo  </text:p>
      <text:p text:style-name="Preformatted_20_Text">il y a 4 jours<text:s text:c="9"/></text:p>
      <text:p text:style-name="Text_20_body">Comment retoucher automatiquement les couleurs d’une photo avec Google Gemini  </text:p>
      <text:p text:style-name="Preformatted_20_Text">il y a 12 jours<text:s text:c="10"/><text:line-break/><text:s text:c="11"/></text:p>
      <text:p text:style-name="Text_20_body"><text:a xlink:type="simple" xlink:href="https://www.lesnumeriques.com/intelligence-artificielle/sora-2-le-gouffre-financier-d-openai-est-une-usine-a-horreurs-qu-altman-ne-peut-ni-controler-ni-financer-n243669.html" text:style-name="Internet_20_link" text:visited-style-name="Visited_20_Internet_20_Link">https://www.lesnumeriques.com/intelligence-artificielle/sora-2-le-gouffre-financier-d-openai-est-une-usine-a-horreurs-qu-altman-ne-peut-ni-controler-ni-financer-n24366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gouffre-sora2</dc:title>
  </office:meta>
</office:document-meta>
</file>