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996-travail"/><text:bookmark-start text:name="__RefHeading___pourquoi_le_monde_s_inquiete_du_996_ce_mode_de_travail_qui_broie_les_salaries_1"/><text:bookmark-start text:name="pourquoi_le_monde_s_inquiete_du_996_ce_mode_de_travail_qui_broie_les_salaries"/>Pourquoi le monde s’inquiète du "996", ce mode de travail qui broie les salariés<text:bookmark-end text:name="__RefHeading___pourquoi_le_monde_s_inquiete_du_996_ce_mode_de_travail_qui_broie_les_salaries_1"/><text:bookmark-end text:name="pourquoi_le_monde_s_inquiete_du_996_ce_mode_de_travail_qui_broie_les_salaries"/></text:h>
      <text:p text:style-name="Text_20_body">Dans la Silicon Valley, le « 996 » est en train de devenir un mot à la mode. Il désigne un rythme de travail qui commence à 9 h du matin pour se terminer à 21 h, six jours par semaine. Cette organisation, interdite en Chine depuis 2021 par la Cour suprême du pays, inspire pourtant des entrepreneurs américains : cette pratique renvoie en effet une image de sérieux et de dévouement.  
Des semaines de travail interminables 
Depuis quelques mois, les posts se multiplient sur X (ex-Twitter) et LinkedIn où de jeunes fondateurs affichent fièrement leur « grind ». Dans la pratique, cela se traduit par une sérieuse augmentation de l’activité professionnelle le week-end. Cela se traduit aussi dans les annonces d’emploi : des startups exigent noir sur blanc une disponibilité de plus de 70 heures par semaine. À l’image de Cognition, qui développe un ingénieur logiciel virtuel basé sur l’IA : ses dirigeants précisent dès l’embauche que les journées de 14 heures et les week-ends au bureau font partie du package.  
Cette glorification du surmenage fait partie de la longue histoire de la Silicon Valley. « Depuis les années 1960, les entreprises technologiques californiennes affichent une image décontractée, mais fonctionnent en réalité sur un modèle de workaholisme classique », rappelle l’historienne Margaret O’Mara au New York Times. Aujourd’hui, la pression s’accentue avec la montée en puissance de l’intelligence artificielle. Beaucoup voient dans l’IA la « transformation technologique de leur vie », d’autres craignent de se laisser distancer par des concurrents chinois plus disciplinés. 
Mais ce culte de l’effort a ses détracteurs. Pour Deedy Das, investisseur chez Menlo Ventures, « forcer ses employés à travailler 996 est une erreur classique. On ne bâtit pas une entreprise qui traverse les générations avec une mentalité de contremaître ». La critique est partagée par d’autres observateurs, qui estiment que ce modèle exclut les parents, les personnes plus âgées, et bride la créativité née des temps morts.  
Au-delà du travail effectif, le « 996 » joue aussi un rôle symbolique. Dans les espaces de coworking comme StartupHQ, surnommé le « Y-Scraper » car il abrite une multitude de jeunes pousses issues de Y Combinator, les journées s’étirent tard dans la nuit. Mais pour beaucoup, l’essentiel est de montrer que l’on fait partie du mouvement. Et déjà, certains évoquent l’étape suivante, importée elle aussi de Chine : le « 007 », qui consiste à travailler… de minuit à minuit, sept jours sur sept.  
🟣 Pour ne manquer aucune news sur le Journal du Geek, abonnez-vous sur Google Actualités et sur notre WhatsApp. Et si vous nous adorez, on a une newsletter tous les matins.  
<text:a xlink:type="simple" xlink:href="https://www.journaldugeek.com/2025/10/07/pourquoi-le-monde-sinquiete-du-996-ce-mode-de-travail-qui-broie-les-salaries/" text:style-name="Internet_20_link" text:visited-style-name="Visited_20_Internet_20_Link">https://www.journaldugeek.com/2025/10/07/pourquoi-le-monde-sinquiete-du-996-ce-mode-de-travail-qui-broie-les-salar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996-travail</dc:title>
  </office:meta>
</office:document-meta>
</file>