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lsenews.com/doku.php/elsenews/spot-2025/09/tag_gt/a1" text:style-name="Internet_20_link" text:visited-style-name="Visited_20_Internet_20_Link">a1</text:a></text:p>
      <text:p text:style-name="Horizontal_20_Line"/>
      <text:h text:style-name="Heading_20_1" text:outline-level="1"><text:bookmark text:name="elsenews:spot-2025:09:ue-signal"/><text:bookmark-start text:name="__RefHeading___accord_ue-mercosurvon_der_leyen_sous_le_coup_d_039une_enqua_te_pour_avoir_effaca_un_sms_de_macron_1"/><text:bookmark-start text:name="accord_ue-mercosurvon_der_leyen_sous_le_coup_d_039une_enqua_te_pour_avoir_effaca_un_sms_de_macron"/>Accord UE-Mercosur : von der Leyen sous le coup d&amp;#039;une enquÃªte pour avoir effacÃ© un SMS de Macron<text:bookmark-end text:name="__RefHeading___accord_ue-mercosurvon_der_leyen_sous_le_coup_d_039une_enqua_te_pour_avoir_effaca_un_sms_de_macron_1"/><text:bookmark-end text:name="accord_ue-mercosurvon_der_leyen_sous_le_coup_d_039une_enqua_te_pour_avoir_effaca_un_sms_de_macron"/></text:h>
      <text:p text:style-name="Text_20_body">La correspondance privÃ©e d&amp;#039;Ursula von der Leyen fait ÃÂ  nouveau lÃ¢â¬â¢objet dÃ¢â¬â¢une enquÃªte de la part de la MÃ©diatrice europÃ©enne.
Teresa Anjinho a lancÃ© une enquÃªte sur le traitement par la Commission europÃ©enne d&amp;#039;une demande externe visant Ã  divulguer un SMS que le prÃ©sident franÃ§ais Emmanuel Macron avait envoyÃ© Ã  Ursula von der Leyen via l&amp;#039;application Signal.
Chronologie des Ã©vÃ©nements
Dans ce message, envoyÃ© en janvier 2024, le chef de l&amp;#039;Ãtat aurait exprimÃ© de fortes inquiÃ©tudes concernant l&amp;#039;accord commercial entre l&amp;#039;UE et le Mercosur et son impact sur les agriculteurs franÃ§ais. La France est Ã  la tÃªte d&amp;#039;une minoritÃ© de pays qui s&amp;#039;opposent toujours fermement Ã  l&amp;#039;accord.
En mai 2025, Alexander Fanta, un journaliste de Follow the Money, un mÃ©dia d&amp;#039;investigation, a demandÃ© Ã  la Commission d&amp;#039;accorder un accÃ¨s public au message d&amp;#039;Emmanuel Macron.
L&amp;#039;exÃ©cutif a par la suite confirmÃ© qu&amp;#039;Ursula von der Leyen avait reÃ§u le SMS, mais a notÃ© que le contenu &amp;quot;rÃ©itÃ©rait une position bien Ã©tablie dÃ©jÃ  communiquÃ©e par la France&amp;quot; et n&amp;#039;avait donc &amp;quot;aucun effet administratif ou juridique particulier pour la Commission&amp;quot;.
En outre, la Commission indique que, conformÃ©ment aux directives de sÃ©curitÃ© publiÃ©es en 2022, la prÃ©sidente de la Commission avait activÃ© la fonction &amp;quot;d&amp;#039;effacement des messages&amp;quot; de Signal. Le SMS d&amp;#039;Emmanuel Macron n&amp;#039;ayant pas Ã©tÃ© jugÃ© suffisamment pertinent pour Ãªtre archivÃ©, il a Ã©tÃ© automatiquement supprimÃ©.
La demande d&amp;#039;information d&amp;#039;Alexander Fanta a ensuite Ã©tÃ© rejetÃ©e.
Le journaliste dÃ©plore une atteinte au contrÃ´le juridique
Alexander Fanta prÃ©tend que la Commission aurait dÃ» conserver le message d&amp;#039;Emmanuel Macron en raison de son effet sur les nÃ©gociations de l&amp;#039;accord UE-Mercosur, conclu en dÃ©cembre. Il a alors dÃ©posÃ© une plainte auprÃ¨s du MÃ©diateur, qui a maintenant conduit Ã  une enquÃªte formelle.
&amp;quot;La Commission admet avoir utilisÃ© la suppression automatique des messages Signal d&amp;#039;Ursula von der Leyen, ce qui signifie que nous n&amp;#039;en verrons probablement jamais aucun&amp;quot;, dÃ©plore Alexander Fanta sur son compte LinkedIn.
&amp;quot;Cela signifie Ã©galement que personne d&amp;#039;autre que la Commission ne peut voir et dÃ©cider de conserver un document, et encore moins d&amp;#039;y donner accÃ¨s. Cela signifie que toute forme de contrÃ´le juridique, de rÃ©vision judiciaire - pouf - disparaÃ®t&amp;quot;.
Mercredi, la Commission a dÃ©clarÃ© qu&amp;#039;elle coopÃ©rerait avec le bureau de la MÃ©diatrice et a dÃ©fendu l&amp;#039;utilisation de la suppression automatique des communications privÃ©es.
&amp;quot;D&amp;#039;une part, cela rÃ©duit le risque de fuites et de failles de sÃ©curitÃ©, ce qui, bien sÃ»r, est un facteur important dans ce cas. D&amp;#039;autre part, c&amp;#039;est une question d&amp;#039;espace dans le tÃ©lÃ©phone, d&amp;#039;utilisation efficace de l&amp;#039;espace dans un appareil mobile&amp;quot;, a dÃ©clarÃ© un porte-parole.
La transparence de la Commission europÃ©enne de nouveau remise en question
Cette nouvelle affaire n&amp;#039;est pas sans rappeler le scandale du &amp;quot;Pfizergate&amp;quot;, qui a entraÃ®nÃ© une remise en question de la transparence Ã  Bruxelles.
Pendant la pandÃ©mie de COVID-19, Ursula von der Leyen a accordÃ© une interview au New York Times dans laquelle elle expliquait comment elle avait nÃ©gociÃ© directement avec Albert Bourla, le PDG de Pfizer, un accord sur un vaccin d&amp;#039;une valeur de 2,4 milliards d&amp;#039;euros au moyen de messages textuels.
Le journal a ensuite soumis une demande d&amp;#039;information pour accÃ©der Ã  ces SMS, arguant qu&amp;#039;ils Ã©taient pertinents pour l&amp;#039;Ã©laboration des politiques et qu&amp;#039;ils mÃ©ritaient donc d&amp;#039;Ãªtre rendus publics.
La Commission a rÃ©pondu qu&amp;#039;elle n&amp;#039;Ã©tait pas en mesure de les fournir.
AprÃ¨s plusieurs tentatives infructueuses pour obtenir les messages, le New York Times a portÃ© l&amp;#039;affaire devant la Cour de justice de l&amp;#039;Union europÃ©enne.
En mai, le juge a estimÃ© que la Commission n&amp;#039;avait pas donnÃ© &amp;quot;d&amp;#039;explication plausible pour justifier la non-possession des documents demandÃ©s&amp;quot;. L&amp;#039;exÃ©cutif a finalement publiÃ© un raisonnement plus dÃ©taillÃ©, mais les messages liÃ©s Ã  l&amp;#039;affaire Pfizer n&amp;#039;ont jamais Ã©tÃ© divulguÃ©s.
<text:a xlink:type="simple" xlink:href="https://fr.euronews.com/my-europe/2025/09/24/accord-ue-mercosur-ursula-von-der-leyen-mise-en-examen-pour-avoir-efface-un-sms-demmanuel-?utm_source=newsshowcase&amp;amp;utm_medium=gnews&amp;amp;utm_campaign=CDAQ2JeJoLfXsb5kGK2Psc_exJm4pgEqDwgAKgcICjDWuM4HMMuFSA&amp;amp;utm_content=related" text:style-name="Internet_20_link" text:visited-style-name="Visited_20_Internet_20_Link">https://fr.euronews.com/my-europe/2025/09/24/accord-ue-mercosur-ursula-von-der-leyen-mise-en-examen-pour-avoir-efface-un-sms-demmanuel-?utm_source=newsshowcase&amp;amp;utm_medium=gnews&amp;amp;utm_campaign=CDAQ2JeJoLfXsb5kGK2Psc_exJm4pgEqDwgAKgcICjDWuM4HMMuFSA&amp;amp;utm_content=rel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9:ue-signal</dc:title>
  </office:meta>
</office:document-meta>
</file>