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9:taxe-zucman-ledger-capiral"/><text:bookmark-start text:name="__RefHeading___capital.freric_larcheveque_ledger_vent_debout_contre_les_taxes_sur_les_richesje_n_aurais_pas_les_moyens_de_payer_7_5_millions_d_impots_1"/><text:bookmark-start text:name="capital.freric_larcheveque_ledger_vent_debout_contre_les_taxes_sur_les_richesje_n_aurais_pas_les_moyens_de_payer_7_5_millions_d_impots"/>Capital.fr: Eric Larchevêque (Ledger) vent debout contre les taxes sur les riches : «Je n'aurais pas les moyens de payer 7,5 millions d'impôts<text:bookmark-end text:name="__RefHeading___capital.freric_larcheveque_ledger_vent_debout_contre_les_taxes_sur_les_richesje_n_aurais_pas_les_moyens_de_payer_7_5_millions_d_impots_1"/><text:bookmark-end text:name="capital.freric_larcheveque_ledger_vent_debout_contre_les_taxes_sur_les_richesje_n_aurais_pas_les_moyens_de_payer_7_5_millions_d_impots"/></text:h>
      <text:p text:style-name="Text_20_body"> <text:a xlink:type="simple" xlink:href="https://www.capital.fr/economie-politique/eric-larcheveque-ledger-vent-debout-contre-les-taxes-sur-les-riches-je-n-aurais-pas-les-moyens-de-payer-75-millions-d-impots-1518840" text:style-name="Internet_20_link" text:visited-style-name="Visited_20_Internet_20_Link">https://www.capital.fr/economie-politique/eric-larcheveque-ledger-vent-debout-contre-les-taxes-sur-les-riches-je-n-aurais-pas-les-moyens-de-payer-75-millions-d-impots-1518840</text:a></text:p>
      <text:p text:style-name="Text_20_body">Eric Larchevêque (Ledger) vent debout contre les taxes sur les riches : «Je n'aurais pas les moyens de payer 7,5 millions d'impôts»
www.capital.fr
Accueil
Économie et Société
La proposition de taxe sur les riches de Gabriel Zucman suscite toujours la controverse. Eric Larchevêque, cofondateur de Ledger, la juge injuste, expliquant que sa fortune, largement virtuelle et non rentable, ne lui permettrait pas de s’acquitter des 7,5 millions d’euros annuels exigés.</text:p>
      <text:p text:style-name="Text_20_body">Eric Larchevêque, cofondateur de Ledger, est fermement opposé à la taxe Zucman.
Eric Larchevêque, cofondateur de Ledger, est fermement opposé à la taxe Zucman. © Capture d'écran LCI
Par Solina Prak
Publié le 26 septembre 2025 à 16h44.
Lecture : 1 min
La proposition de taxe sur les riches portée par Gabriel Zucman continue de susciter de vifs débats. Eric Larchevêque, cofondateur de Ledger, entreprise française spécialisée dans la sécurité des cryptomonnaies, s’est exprimé sur LCI ce mercredi 24 septembre pour dénoncer ce qu’il considère comme une injustice fiscale. Interrogé sur sa capacité à s’acquitter de cette taxe, l’entrepreneur a étonné en affirmant : «Alors, ça va sûrement surprendre les Français qui écoutent, mais non. La réalité, c’est que je n’aurai pas la capacité de payer 7,5 millions d’euros par an, tout simplement parce que l’entreprise Ledger n’est pas rentable, ne distribue pas de bénéfices.»</text:p>
      <text:p text:style-name="Text_20_body">Et de poursuivre : «D’un point de vue économique, ne me rapporte rien, c’est-à-dire que c’est un patrimoine qui est complètement virtuel, et ces 375 millions d’euros n’ont pas de réalité effective. Ce n’est pas comme si j’avais 375 millions d’euros placés sur divers actifs qui me ramèneraient, je ne sais pas, 8% par an, et qui permettraient de payer 2%, donc non, ça serait juste impossible.»</text:p>
      <text:p text:style-name="Text_20_body">À lire aussi
François Lenglet démonte la taxe Zucman, qui «en réalité menace les emplois» des plus modestes
Pour payer cette taxe, l’entrepreneur serait alors contraint de céder une partie de sa société, qui «n’est pas cotée en Bourse», a-t-il souligné. «Si je voulais vendre des parts de mon entreprise pour payer, je devrais trouver un acheteur sur du gré à gré, avec une décote assez importante de plus de 60%, et même plus puisqu’il se dirait ‘il n’a pas le choix, il doit vendre’, et donc je serais dans une position assez compliquée», a-t-il expliqué.</text:p>
      <text:p text:style-name="Text_20_body">«C’est une taxe sur quelque chose qui n’existe pas, qui n’a aucune valeur économique tangible, de devoir vendre les actions pour pouvoir payer cette taxe serait au final complètement injuste», a dénoncé Eric Larchevêque. Concernant la proposition de Gabriel Zucman qui suggère que les contribuables les plus fortunés versent 2% de leur patrimoine sous forme d’actions à l’Etat, Eric Larchevêque a réagi avec vigueur : «A quel titre ? Pourquoi je devrais donner 2% chaque année de mes actions à l’Etat pour une valeur de patrimoine qui ne me rapporte rien ?», a-t-il lancé.</text:p>
      <text:p text:style-name="Text_20_body">À lire aussi
Taxe Zucman, aides publiques… «Dire “c’est d’abord aux entreprises de payer” n’a pas de sens» alerte le patron de la BPI
«Il y a un décalage complet entre ce qu’on imagine être un patrimoine cash et un patrimoine professionnel en actions. Au bout de dix ans, ça veut dire que je dois donner 18% de mes parts à l’Etat», a-t-il ensuite déploré. «Il faut beaucoup de temps pour qu’une entreprise puisse arriver à un moment à une maturité pour être vendue», a-t-il insisté.</text:p>
      <text:p text:style-name="Text_20_body">Thèmes associés
fiscalité
patrimoine
Taxes
Impôt sur le revenu
Plongez dans le sujet</text:p>
      <text:p text:style-name="Text_20_body">fiscalité
Impôt minimum sur les hauts revenus : Éric Lombard ouvre le débat
Alors que François Bayrou a confirmé au Parti socialiste que la contribution différentielle sur les hauts revenus serait conservée dans le Budget 2025, son ministre de l’Économie ouvre le débat et évoque déjà un autre mécanisme.
Plus de 13 millions de contribuables doivent rembourser 1 901 euros en moyenne au fisc, cette année.
Impôt sur le revenu
Impôt sur le revenu : attention à ce prélèvement automatique qui arrive sur votre compte bancaire !
Le ministre de l'Economie Eric Lombard était l'invité du JT de France 2, mardi 15 juillet 2025
ISF
Impôt sur le revenu : l'abattement forfaitaire pour les retraités «sera de 2 000 euros par an», annonce Eric Lombard
Allez + loin
Bernard Arnault est venu s'exprimer dans le cadre de la commission d'enquête du Sénat sur les aides publiques aux grands groupes.
Lvmh
Impôts, salaires… les cinq chiffres fous révélés par Bernard Arnault lors de son audition au Sénat
Michel-Edouard Leclerc plaide la croissance pour réduite la dette de la France.
Michel-Édouard Leclerc
Dette : Michel-Edouard Leclerc veut «utiliser l'argent des riches» et «aller chercher de la croissance»
François Lenglet, journaliste économique de TF1, sonne l’alarme sur les dangers économiques de la taxe Zucman.
fiscalité
François Lenglet démonte la taxe Zucman, qui «en réalité menace les emplois» des plus modestes
Gabriel Zucman propose de taxer à hauteur de 2ù le patrimoine des plus riches.
fiscalité
Qui est Gabriel Zucman, l’économiste qui électrise le débat avec sa taxe sur les ultra-riches ?</text:p>
      <text:p text:style-name="Text_20_body">Sébastien Lecornu
Taxer les plus riches ? Sébastien Lecornu serait prêt à sauter le pas
L'ancien Premier ministre Dominique de Villepin, le jeudi 25 septembre 2025
Dominique de Villepin
Impôts : pour Dominique de Villepin, «les plus riches doivent contribuer davantage»
Michel-Edouard Leclerc qualifie la taxe Zucman d'«épouvantail».
Michel-Édouard Leclerc
Taxe Zucman : Michel-Edouard Leclerc dénonce un «épouvantail»
Alors que le débat sur la taxe Zucman bat son plein, l’économiste Thomas Piketty a donné son analyse sur cette mesure décriée par le gouvernement démissionnaire.
budget
Faut-il taxer davantage les plus riches ? La réponse très tranchée de Thomas Piketty
Jean-François Copé souhaite le rétablissement de la taxe d'habitation supprimée par Emmanuel Macron lors de son premier mandat.
Taxe d'habitation
«Je suis désolé mais cela coûte 20 milliards» : Jean-François Copé propose de rétablir cet impôt
Un retour de l'ISF provoquerait-il un exil des plus fortunés ?
impôts
Impôts : un retour de l'ISF pourrait-il pousser les plus riches à quitter la France ?
Michel-Edouard Leclerc opposé à une taxation des retraités les plus aisés.
Pension de retraite
Michel-Edouard Leclerc refuse de stigmatiser les retraités plus aisés mais a une autre solution
Mark Zuckerberg, Elon Musk, Jeff Bezos et François Bettencourt-Meyers font partie des milliardaires les plus riches.
milliardaire
D’Elon Musk à Françoise Bettencourt-Meyers, voici les 20 milliardaires les plus riches au monde</text:p>
      <text:p text:style-name="Text_20_body">Assurance vie
Succession : «Peut-on cumuler l'abattement de l'assurance vie et celui de 100 000 euros par enfant ?»
Emmanuel Lechypre dans l'émission Good Morning Business du vendredi 5 septembre
impôts
Emmanuel Macron accusé d'avoir «trop baissé les impôts» par un chroniqueur télé
Le ministre de l’Économie, Éric Lombard, est au cœur d’une polémique sur la sincérité de sa déclaration de patrimoine.
patrimoine
La mise au point d’Éric Lombard après la polémique sur son patrimo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9:taxe-zucman-ledger-capiral</dc:title>
  </office:meta>
</office:document-meta>
</file>