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5:09:se_draper_dhoripeau_de_vertus"/><text:bookmark-start text:name="__RefHeading___se_draper_d_oripeaux_de_vertus_1"/><text:bookmark-start text:name="se_draper_d_oripeaux_de_vertus"/>Se draper d'oripeaux de vertus<text:bookmark-end text:name="__RefHeading___se_draper_d_oripeaux_de_vertus_1"/><text:bookmark-end text:name="se_draper_d_oripeaux_de_vertus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9:se_draper_dhoripeau_de_vertus</dc:title>
  </office:meta>
</office:document-meta>
</file>