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elsenews:spot-2025:09:porc-cantal"/><text:bookmark-start text:name="__RefHeading___la_montagnedepuis_le_cantal_porc_altitude_luit_a_l_international_en_preservant_l_ultra-local_1"/><text:bookmark-start text:name="la_montagnedepuis_le_cantal_porc_altitude_luit_a_l_international_en_preservant_l_ultra-local"/>La Montagne: Depuis le Cantal, Porc Altitude luit à l'international en préservant l'ultra-local<text:bookmark-end text:name="__RefHeading___la_montagnedepuis_le_cantal_porc_altitude_luit_a_l_international_en_preservant_l_ultra-local_1"/><text:bookmark-end text:name="la_montagnedepuis_le_cantal_porc_altitude_luit_a_l_international_en_preservant_l_ultra-local"/></text:h>
      <text:p text:style-name="Text_20_body"> <text:a xlink:type="simple" xlink:href="https://www.lamontagne.fr/aurillac-15000/economie/depuis-le-cantal-porc-altitude-luit-a-l-international-en-preservant-l-ultra-local_14750694" text:style-name="Internet_20_link" text:visited-style-name="Visited_20_Internet_20_Link">https://www.lamontagne.fr/aurillac-15000/economie/depuis-le-cantal-porc-altitude-luit-a-l-international-en-preservant-l-ultra-local_14750694</text:a></text:p>
      <text:p text:style-name="Text_20_body">La Montagne</text:p>
      <text:p text:style-name="Text_20_body">Economie
Agroalimentaire
Depuis le Cantal, Porc Altitude luit à l'international en préservant l'ultra-local
Grâce au rachat, en 2023, des salaisons Le Cayrolais, la filière porc d’Altitude a agrandi son plateau de charcuterie. Détenant autant de marques qu’elle conserve de recettes, la coopérative agricole s’impose en « gardien du temple » du patrimoine gastronomique cantalien.
Article inclus dans votre abonnement</text:p>
      <text:p text:style-name="Text_20_body">Par Romain Blanc</text:p>
      <text:p text:style-name="Text_20_body">Publié le 18 septembre 2025 à 17h26</text:p>
      <text:p text:style-name="Text_20_body">La filière porc d’Altitude, incarnée par Henri Manhès, affiche 31 M€ de chiffre d’affaires social en 2024. Photo © Jérémie FULLERINGER
Écouter l'article</text:p>
      <text:p text:style-name="Text_20_body">00:00</text:p>
      <text:p text:style-name="Text_20_body">Après tout, « on est les premiers producteurs mondiaux de pounti », sourit Henri Manhès.</text:p>
      <text:p text:style-name="Text_20_body">Le directeur de la filière porc aval de l’union de coopératives agricoles Altitude garde un œil sur l’économie planétaire. Il a d’ailleurs un exemplaire du New York Times sur son bureau, dans lequel il est question d’un certain « Florius solatium ». Ce jambon sec béni, qui sèche dans la tour nord de la cathédrale Saint-Pierre de Saint-Flour – n’en déplaise à l’architecte des Bâtiments de France – avait constitué l’objet d’un article du journal américain de référence. « La communication est allée au-delà de nos espérances… »</text:p>
      <text:p text:style-name="Text_20_body">À lire aussi
Trophées des entreprises : comment Imérys exporte dans toute l'Europe la diatomite du Cantal
Ce buzz n’aurait jamais vu le jour sans « l’amont », les 31 éleveurs de porc qui adhérent à Altitude. « Ils nous fournissent et ce sont nos patrons, puisque nous sommes dans une coopérative », rappelle Henri Manhès. Tous sont basés à moins d’1 h 30 de Covial, l’abattoir d’Aurillac.</text:p>
      <text:p text:style-name="Text_20_body">Cinq marques de friton
Côté « aval », 75 salariés travaillent dans l’un des trois sites : le « bateau amiral » Teil Cantal Salaisons à Aurillac ; Le Cayrolais à Cayrols ; Porcentre et Fabrègues Traiteur à Ytrac, zone d’Esban.</text:p>
      <text:p text:style-name="Text_20_body">À lire aussi
Trophée des entreprises : à l’Escoundillou, on croit à l'hôtellerie authentique et à la cuisine du terroir dans le Cantal
Les produits issus de ces ateliers sont abrités sous la nouvelle marque ombrelle « Porc Altitude ». Mais la coopérative a le sens des détails et tient à le conserver. « Il y a deux marchés, décrypte Henri Manhès. Un marché national… et un marché local, où les gens sont attachés à la marque. C’est-à-dire qu’il y a ceux qui aiment Le Roquet, ceux qui aiment Le Cayrolais, ou Cantal Salaisons… » La preuve avec le friton. « Nous en avons cinq recettes » estampillées Teil, Le Roquet, Le Cayrolais, Thoumieux et Fabrègues. Chacune garde sa typicité.</text:p>
      <text:p text:style-name="Text_20_body">Patrimoine gastronomique
« Le principe n’était pas d’empiler les entreprises pour empiler les entreprises. Il s’agissait de préserver les marques, les recettes et, quelque part, le patrimoine gastronomique cantalien, expose Henri Manhès. Il n’y a que le jambon que l’on a uniformisé, car le meilleur jambon était celui de Teil. » Dans le bateau-amiral d’Aurillac, entre 800 et 1.200 jambons sont salés chaque semaine.</text:p>
      <text:p text:style-name="Text_20_body">Au rayon des nouveautés, une gamme de chorizos Le Cayrolais. « On a fait un chorizo auvergnat qui n’est ni trop fort, ni pas assez. Une recette qui a du caractère, mais qui n’emporte pas la gueule. » Henri Manhès savoure. « Nous avons de la chance d’avoir de vrais professionnels qui aiment leur métier : lorsqu’ils me voient descendre dans l’atelier, en tenue, pour essayer de nouvelles recettes, ils m’entourent et amènent leur savoir-faire. »</text:p>
      <text:p text:style-name="Text_20_body">Commenter
Partager :</text:p>
      <text:p text:style-name="Text_20_body">Aurillac
Economie
Agroalimentaire
A la u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9:porc-cantal</dc:title>
  </office:meta>
</office:document-meta>
</file>