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1" text:outline-level="1"><text:bookmark text:name="elsenews:spot-2025:09:macron-financiers-us"/><text:bookmark-start text:name="__RefHeading___en_plein_debat_sur_la_taxe_zucman_macron_vante_les_charmes_de_la_france_aux_grands_fonds_americains_1"/><text:bookmark-start text:name="en_plein_debat_sur_la_taxe_zucman_macron_vante_les_charmes_de_la_france_aux_grands_fonds_americains"/>En plein débat sur la taxe Zucman, Macron vante les charmes de la France aux grands fonds américains<text:bookmark-end text:name="__RefHeading___en_plein_debat_sur_la_taxe_zucman_macron_vante_les_charmes_de_la_france_aux_grands_fonds_americains_1"/><text:bookmark-end text:name="en_plein_debat_sur_la_taxe_zucman_macron_vante_les_charmes_de_la_france_aux_grands_fonds_americains"/></text:h>
      <text:p text:style-name="Text_20_body"><text:a xlink:type="simple" xlink:href="https://www.lesechos.fr/monde/etats-unis/en-plein-debat-sur-la-taxe-zucman-macron-vante-les-charmes-de-la-france-aux-grands-fonds-americains-2187744" text:style-name="Internet_20_link" text:visited-style-name="Visited_20_Internet_20_Link">https://www.lesechos.fr/monde/etats-unis/en-plein-debat-sur-la-taxe-zucman-macron-vante-les-charmes-de-la-france-aux-grands-fonds-americains-2187744</text:a></text:p>
      <text:p text:style-name="Text_20_body">C'est devenu une tradition. Quand Emmanuel Macron vient à l'assemblée générale de l'ONU, en septembre, il en profite pour rencontrer des financiers américains et les inviter à investir en France. Mardi matin, le président français devait prendre le petit-déjeuner avec des fonds et des banques d'investissement pour leur vanter l'attractivité du pays.</text:p>
      <text:p text:style-name="Text_20_body">Il va devoir redoubler de charme pour faire oublier le psychodrame hexagonal sur la taxe Zucman. L'idée de taxer les très hauts revenus n'est évidemment pas populaire à Wall Street ; mais celle de forcer les entrepreneurs à céder à la puissance publique des parts du capital de leur entreprise pour régler cet impôt est lunaire, vue des Etats-Unis.</text:p>
      <text:p text:style-name="Text_20_body">Justement, cette année, Emmanuel Macron a invité des fonds de capital-risque, qui financent les entreprises jeunes et innovantes. Ce choix s'inscrit dans la continuité du sommet sur l'IA qui s'est tenu en février à Paris, et où Emmanuel Macron a annoncé 109 milliards d'euros d'investissements, essentiellement privés et dans des data centers.</text:p>
      <text:p text:style-name="Text_20_body">Succès de Mistral
Il témoigne du succès de la licorne française de l'intelligence artificielle, Mistral, auprès des grands noms du capital-risque américain. Andreessen Horowitz et General Catalyst, qui ont participé à ses levées de fonds, seront au petit-déjeuner. Ils n'ont pas de présence en France à ce jour. Quant à Lux Capital, un spécialiste des start-up dans le champ de l'innovation scientifique et de la défense, il fait partie de ces fonds américains qui regardent avec intérêt le réarmement de l'Europe.</text:p>
      <text:p text:style-name="Text_20_body">Lire aussi :
RECIT - Le débat électrique entre Philippe Aghion et Gabriel Zucman devant les patrons de start-up</text:p>
      <text:p text:style-name="Text_20_body">DECRYPTAGE - Les banques américaines sur le qui-vive après l'annonce du vote de confiance</text:p>
      <text:p text:style-name="Text_20_body">Emmanuel Macron a également convié les fonds de private equity Apollo, Global Infrastructure Partner, Ares, Carlyle, deux fonds de pension new-yorkais, et plusieurs grandes banques : JP Morgan, Bank of America, Citi, Wells Fargo, Morgan Stanley, Bank of New York. Il a déjà eu l'occasion de multiplier les liens avec la plupart d'entre eux lors des sommets Choose France ou en passant à New York.</text:p>
      <text:p text:style-name="Text_20_body">Par ailleurs, plusieurs établissements de Wall Street créés par des Français seront représentés : Coatue, le fonds hybride, allant du capital-risque au hedge fund, de Philippe et Thomas Laffont ; Ardian, le groupe de private equity créé par la Française Dominique Senequier ; Tikehau Capital, la société de gestion d'actifs créée par Mathieu Chabran et Antoine Flamarion.</text:p>
      <text:p text:style-name="Text_20_body">Années prodigieuses pour la Bourse américaine
Le président commence à avoir l'habitude des opérations déminage. L'année dernière, il avait demandé aux grands patrons de Wall Street de ne pas surréagir au choc des annonces fiscales françaises de la rentrée - surtaxe sur les hauts revenus, hausse d'impôts sur les sociétés. Pour l'instant, les banques américaines qui avaient accru leur présence française ces dernières années, de JP Morgan à Morgan Stanley, n'ont pas réduit la voilure.</text:p>
      <text:p text:style-name="Text_20_body">De leur côté, les financiers américains sont lestés de cash après des années prodigieuses pour la Bourse américaine, et des profits en hausse. Forcément, ils s'intéressent à l'Europe, qui manifeste l'envie de recommencer à investir dans sa défense et de sauter dans le train en marche de l'intelligence artificiel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:09:macron-financiers-us</dc:title>
  </office:meta>
</office:document-meta>
</file>