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ia-pedagogique"/><text:bookmark-start text:name="__RefHeading___cette_ia_transforme_n_importe_quel_cours_en_outil_interactif_en_quelques_secondes_1"/><text:bookmark-start text:name="cette_ia_transforme_n_importe_quel_cours_en_outil_interactif_en_quelques_secondes"/>Cette IA transforme n’importe quel cours en outil interactif… en quelques secondes<text:bookmark-end text:name="__RefHeading___cette_ia_transforme_n_importe_quel_cours_en_outil_interactif_en_quelques_secondes_1"/><text:bookmark-end text:name="cette_ia_transforme_n_importe_quel_cours_en_outil_interactif_en_quelques_secondes"/></text:h>
      <text:p text:style-name="Text_20_body">Une startup française permet d'économiser un temps considérable et d'efforts dans la création de supports éducatifs, tout en augmentant l'engagement des apprenants et en favorisant l'assimilation de leurs connaissances.
« Nous avons donc un défi immense devant nous : donner les moyens aux professeurs de prendre en main ces technologies, non pas pour les remplacer, mais pour les renforcer dans leur mission essentielle », déclarait le 7 février 2025 Élisabeth Borne, alors ministre de l'Éducation nationale, de l'Enseignement supérieur, de la Recherche, de l'Innovation et du Numérique, sur la place de l'intelligence artificielle dans le système éducatif. Nolej peut y contribuer avec une solution qui révolutionne la création de contenus pédagogiques.
Cette startup française a d'ailleurs été reconnue parmi les meilleures EdTech mondiales par le célèbre Time Magazine et a remporté le premier prix lors des Global EdTech Startup Awards (GESAwards) 2023.
Accessibles à tous les enseignants
Nolej, en référence au mot anglophone « knowledge », a été conçu de la rencontre entre Philippe Decottignies, un ingénieur passionné par l'IA, et Nejma Belkhdim, une enseignante en psychologie cognitive.
Testé en version bêta auprès de plus de 2 500 enseignants, l'outil est désormais accessible. Grâce à l’intelligence artificielle, la solution convertit des documents écrits, des vidéos, des présentations et d'autres formats multimédias en ressources pédagogiques interactives, personnalisées et directement exploitables, comme des quiz, des fiches de révision, des supports visuels et des exercices adaptés.
« On peut créer des activités très complexes comme des vidéos interactives où à chaque mot compliqué, il y a une petite pastille avec la définition ou un quiz à la fin de la vidéo. Si vous le faites à la main, vous en avez pour 4-5 heures, alors que ça va être fait en 2 minutes », explique Philippe Decottignies.
La plateforme intègre un module de suivi, permettant aux enseignants de visualiser les progrès des élèves en temps réel. Les enseignants peuvent ainsi identifier les points forts et les difficultés rencontrées, ce qui leur permet d'adapter leur enseignement. « Et dernièrement, nous avons développé une sorte de tuteur, un chatbot qui est capable de répondre à vos questions, mais aussi de vous en poser pour vous challengerchallenger sur ce que vous avez appris », complète Philippe Decottignies.
Nolej, l'IA alliée des enseignants. © Nolej
L’apprentissage plus engageant et plus accessible
L'objectif de Nolej : rendre l'apprentissage plus engageant et plus accessible, tout en réduisant la charge de travail des enseignants lors de la préparation de leurs cours. La plateforme permet à un enseignant de gagner en moyenne 27 jours par an et d'augmenter de 85 % l'engagement des apprenants. Des chiffres qui confirment une étude de PR Newswire, dans laquelle 47 % des élèves et 48 % des enseignants jugeaient que l'IA améliore l'expérience d'apprentissage.
Les quelques craintes et réticences de certains ont vite été dépassées car « l'enseignant a bien vu que c'était lui qui était toujours dans le siège conducteur, responsable du contenu ». L’IA s'appuie uniquement sur les contenus fournis par l'utilisateur qu'il peut ensuite modifier à sa guise, sans recourir à des sources extérieures, ce qui garantit d'ailleurs la sécurité et la confidentialitéconfidentialité des données.
En plus, la startup a particulièrement travaillé sur son interface pour que l'outil soit facile à utiliser, même pour les novices, avec des menus intuitifs. « C'est cette ergonomie qui a été vraiment plébiscitée par nos utilisateurs et qui a fait notre adoption très rapide. L'outil se prend en main avec un tout petit tutorieltutoriel », ajoute Philippe Decottignies.
Nolej a aussi pensé à l'inclusion avec l'ajout du mode « FALC : Facile à Lire et à Comprendre » et à l'intégration du logiciellogiciel de Cantoo, qui assurent une accessibilité optimale pour toutes les activités aux élèves à besoins particuliers (EBEP).
<text:a xlink:type="simple" xlink:href="https://www.futura-sciences.com/tech/actualites/jeunes-pousses-cette-ia-transforme-nimporte-cours-outil-interactif-quelques-secondes-125384/" text:style-name="Internet_20_link" text:visited-style-name="Visited_20_Internet_20_Link">https://www.futura-sciences.com/tech/actualites/jeunes-pousses-cette-ia-transforme-nimporte-cours-outil-interactif-quelques-secondes-12538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ia-pedagogique</dc:title>
  </office:meta>
</office:document-meta>
</file>