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09:eleveurs-salers"/><text:bookmark-start text:name="__RefHeading___sommet_de_l_elevageles_salers_renoncent_a_venir_a_cournon_1"/><text:bookmark-start text:name="sommet_de_l_elevageles_salers_renoncent_a_venir_a_cournon"/>Sommet de l'élevage : les salers renoncent à venir à Cournon<text:bookmark-end text:name="__RefHeading___sommet_de_l_elevageles_salers_renoncent_a_venir_a_cournon_1"/><text:bookmark-end text:name="sommet_de_l_elevageles_salers_renoncent_a_venir_a_cournon"/></text:h>
      <text:p text:style-name="Text_20_body">Alors que les éleveurs de vaches laitières avaient déjà annulé leur venue au Sommet de l'élevage de Cournon en début de semaine, les représentants de la race salers annoncent, eux aussi, que leurs animaux seront absents.   
Article réservé aux abonnés   </text:p>
      <text:p text:style-name="Text_20_body">Par Gaëlle Chazal 
Publié le 25 septembre 2025 à 18h48  •    
<text:a xlink:type="simple" xlink:href="https://www.lamontagne.fr/clermont-ferrand-63000/economie/sommet-de-l-elevage-les-salers-renoncent-finalement-a-venir-a-cournon_14754944/" text:style-name="Internet_20_link" text:visited-style-name="Visited_20_Internet_20_Link">https://www.lamontagne.fr/clermont-ferrand-63000/economie/sommet-de-l-elevage-les-salers-renoncent-finalement-a-venir-a-cournon_1475494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9:eleveurs-salers</dc:title>
  </office:meta>
</office:document-meta>
</file>