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nouvelobs.com/economie/20250926.OBS108079/droits-de-douane-trump-annonce-frapper-les-medicaments-la-commission-europeenne-replique-ce-que-l-on-sait.html?at_medium=display&amp;at_campaign=Push%20Batch&amp;at_creation=20250926.OBS108079_nouveaux_droits_de_douane_americains_ce_que_l_on_sait" text:style-name="Internet_20_link" text:visited-style-name="Visited_20_Internet_20_Link">https://www.nouvelobs.com/economie/20250926.OBS108079/droits-de-douane-trump-annonce-frapper-les-medicaments-la-commission-europeenne-replique-ce-que-l-on-sait.html?at_medium=display&amp;at_campaign=Push%20Batch&amp;at_creation=20250926.OBS108079_nouveaux_droits_de_douane_americains_ce_que_l_on_sait</text:a></text:p>
      <text:p text:style-name="Text_20_body"><text:bookmark text:name="elsenews:spot-2025:09:droits-douane-trump-medicaments"/>Economie • Donald Trump</text:p>
      <text:h text:style-name="Heading_20_1" text:outline-level="1"><text:bookmark-start text:name="__RefHeading___droits_de_douanetrump_annonce_frapper_les_medicaments_la_commission_europeenne_replique_ce_que_l_on_sait_1"/><text:bookmark-start text:name="droits_de_douanetrump_annonce_frapper_les_medicaments_la_commission_europeenne_replique_ce_que_l_on_sait"/>Droits de douane : Trump annonce frapper les médicaments, la Commission européenne réplique… Ce que l’on sait<text:bookmark-end text:name="__RefHeading___droits_de_douanetrump_annonce_frapper_les_medicaments_la_commission_europeenne_replique_ce_que_l_on_sait_1"/><text:bookmark-end text:name="droits_de_douanetrump_annonce_frapper_les_medicaments_la_commission_europeenne_replique_ce_que_l_on_sait"/></text:h>
      <text:p text:style-name="Text_20_body">Récap  Les « produits pharmaceutiques de marque ou breveté » importés seront taxés à hauteur de 100 % a annoncé le président américain. Une mesure qui « augmente les coûts, perturbe les chaînes d’approvisionnement et empêche les patients d’obtenir des traitements vitaux », a prévenu la fédération européenne des industries pharmaceutiques.</text:p>
      <text:p text:style-name="Text_20_body">Par  Service Actu</text:p>
      <text:p text:style-name="Text_20_body">Publié le 26 septembre 2025 à 11h46</text:p>
      <text:p text:style-name="Text_20_body">Lecture : 2 min.
Donald Trump à Washington, le 25 septembre 2025. 
Donald Trump à Washington, le 25 septembre 2025.  SAUL LOEB / AFP</text:p>
      <text:p text:style-name="Text_20_body">Cette fois-ci, ce sont les médicaments que vise Donald Trump. Le président américain a annoncé ce jeudi 25 septembre une nouvelle salve de droits de douane concernant notamment les médicaments produits hors des Etats-Unis, qui pourront aller jusqu’à 100 %. Une fédération européenne craint « la pire des situations ». On fait le point.</text:p>
      <text:p text:style-name="Text_20_body">• « Une taxe de 100 % sur tout produit pharmaceutique de marque ou breveté »
A partir du 1er octobre, « nous appliquerons une taxe de 100 % sur tout produit pharmaceutique de marque ou breveté », a écrit le milliardaire républicain sur sa plateforme Truth Social. Il y a toutefois ajouté une condition : « […] sauf si une entreprise CONSTRUIT son usine pharmaceutique en Amérique. »</text:p>
      <text:p text:style-name="Text_20_body">Publicité</text:p>
      <text:p text:style-name="Text_20_body">A lire aussi</text:p>
      <text:p text:style-name="Text_20_body">La présidente de la Commission européenne, Ursula von der Leyen, lors de sa rencontre avec Donald Trump à Turnberry, dans le sud-ouest de l’Ecosse, le 27 juillet 2025.
Interview  Droits de douane : « L’effet sur les entreprises ne sera pas immédiat, ce sera plutôt un poison lent »</text:p>
      <text:p text:style-name="Text_20_body">Abonné</text:p>
      <text:p text:style-name="Text_20_body">Quels produits seront visés exactement ? La définition de ces médicaments « reste floue », souligne auprès de l’AFP Michael Wan, économiste pour la banque japonaise MUFG à Singapour. Mais « nous partons du principe que cela n’inclura pas les médicaments génériques expédiés par des pays comme l’Inde, qui pourrait donc être épargnée par ces annonces », a-t-il ajouté.</text:p>
      <text:p text:style-name="Text_20_body">• La fédération européenne des industries pharmaceutiques inquiète
La fédération européenne des industries pharmaceutiques (Efpia) s’est immédiatement émue de cette annonce, estimant que l’instauration de ces droits de douane sur les médicaments « créerait la pire des situations ».</text:p>
      <text:p text:style-name="Text_20_body">La directrice générale de l’Efpia, Nathalie Moll, a rappelé que ces taxes « augmentent les coûts, perturbent les chaînes d’approvisionnement et empêchent les patients d’obtenir des traitements vitaux ».</text:p>
      <text:p text:style-name="Text_20_body">A lire aussi</text:p>
      <text:p text:style-name="Text_20_body">Le président américain Donald Trump à Turnberry, en Ecosse, le 27 juillet 2025, jour de l’annonce de l’accord commercial avec l’Union européenne.
Billet  Droits de douane : un triomphe américain à sens unique pour Trump</text:p>
      <text:p text:style-name="Text_20_body">Abonné</text:p>
      <text:p text:style-name="Text_20_body">L’Australie a également critiqué cette décision vendredi et mis en garde les Etats-Unis. « Nous achetons beaucoup plus de produits pharmaceutiques des États-Unis que ce qu’ils achètent chez nous… Ce n’est pas dans l’intérêt des consommateurs américains d’imposer un prix plus élevé sur l’exportation de l’Australie vers l’Amérique », a réagi le ministre australien de la Santé, Mark Butler.</text:p>
      <text:p text:style-name="Text_20_body">Publicité</text:p>
      <text:p text:style-name="Text_20_body">• Un accord passé en août protège les médicaments européens, réplique la Commission
Fin août, un accord entre l’Union européenne et les Etats-Unis avait fixé à un plafond de 15 % les droits de douane sur le secteur pharmaceutique. Cet accord, noué entre la cheffe de l’exécutif européen Ursula von der Leyen et Donald Trump, avait déjà été très critiqué par plusieurs autres Etats membres et industriels européens. L’UE avait rétorqué qu’il s’agissait du meilleur accord qu’elle pouvait obtenir face aux menaces commerciales américaines.</text:p>
      <text:p text:style-name="Text_20_body">A lire aussi</text:p>
      <text:p text:style-name="Text_20_body">La président de la Commission européenne Ursula von der Leyen et le président américain Donald Trump à Turnberry, en Ecosse, le 27 juillet, lors de l’annonce de l’accord commercial entre l’Union européenne et les Etats-Unis.
Décryptage  Un mois après leur « deal » commercial avec Trump, les Européens se rendent compte qu’il ne règle rien</text:p>
      <text:p text:style-name="Text_20_body">Abonné</text:p>
      <text:p text:style-name="Text_20_body">Cet accord commercial protège les médicaments européens contre toute nouvelle surtaxe douanière, a assuré vendredi un porte-parole de la Commission, rappelant ce plafond de 15 %. « Ce niveau maximal de droits de douane constitue l’assurance qu’aucun droit supplémentaire ne sera appliqué », a souligné un porte-parole, Olof Gill, soulignant que l’UE était « le seul partenaire commercial à être parvenu à un tel résultat avec les Etats-Unis ».</text:p>
      <text:p text:style-name="Text_20_body">• De nouveaux droits de douane sur les camions et les meubles
Dans une publication distincte, Donald Trump a également annoncé jeudi des droits de douane de 25 % sur « tous les poids lourds fabriqués dans d’autres régions du monde », expliquant que cette mesure était motivée par « de nombreuses raisons, mais surtout, à des fins de sécurité nationale ! » Au printemps, son administration avait déjà annoncé lancer une enquête pour déterminer si les importations de camions étrangers constituaient une menace pour « la sécurité nationale ».</text:p>
      <text:h text:style-name="Heading_20_1" text:outline-level="1"><text:bookmark-start text:name="__RefHeading___le_magnat_de_l_immobilier_compte_egalement_imposer_des_droits_de_douane_sur_de_nombreux_meubles._nous_appliquerons_une_taxe_de_50_sur_tous_les_meubles_de_cuisine_les_lavabos_de_salle_de_bain_et_les_produits_associes_a_partir_du_1er_octobre_et_une_taxe_de_30_sur_les_meubles_capitonnes_a-t-il_ecrit_2"/><text:bookmark-start text:name="le_magnat_de_l_immobilier_compte_egalement_imposer_des_droits_de_douane_sur_de_nombreux_meubles._nous_appliquerons_une_taxe_de_50_sur_tous_les_meubles_de_cuisine_les_lavabos_de_salle_de_bain_et_les_produits_associes_a_partir_du_1er_octobre_et_une_taxe_de_30_sur_les_meubles_capitonnes_a-t-il_ecrit"/>Le magnat de l’immobilier compte également imposer des droits de douane sur de nombreux meubles. « Nous appliquerons une taxe de 50 % sur tous les meubles de cuisine, les lavabos de salle de bain et les produits associés », à partir du 1er octobre, et « une taxe de 30 % sur les meubles capitonnés », a-t-il écrit.<text:bookmark-end text:name="__RefHeading___le_magnat_de_l_immobilier_compte_egalement_imposer_des_droits_de_douane_sur_de_nombreux_meubles._nous_appliquerons_une_taxe_de_50_sur_tous_les_meubles_de_cuisine_les_lavabos_de_salle_de_bain_et_les_produits_associes_a_partir_du_1er_octobre_et_une_taxe_de_30_sur_les_meubles_capitonnes_a-t-il_ecrit_2"/><text:bookmark-end text:name="le_magnat_de_l_immobilier_compte_egalement_imposer_des_droits_de_douane_sur_de_nombreux_meubles._nous_appliquerons_une_taxe_de_50_sur_tous_les_meubles_de_cuisine_les_lavabos_de_salle_de_bain_et_les_produits_associes_a_partir_du_1er_octobre_et_une_taxe_de_30_sur_les_meubles_capitonnes_a-t-il_ecrit"/></text:h>
      <text:p text:style-name="Preformatted_20_Text">Selon la Commission du commerce international des Etats-Unis, en 2022, les importations, principalement en provenance d’Asie, représentaient 60 % de tous les meubles vendus, dont 86 % de tous les meubles en bois et 42 % de tous les meubles rembourr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droits-douane-trump-medicaments</dc:title>
  </office:meta>
</office:document-meta>
</file>