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codage"/><text:bookmark-start text:name="__RefHeading___ans_de_developpement_logiciel_en_4_jours_pour_200_1"/><text:bookmark-start text:name="ans_de_developpement_logiciel_en_4_jours_pour_200"/>4 ans de développement logiciel en 4 jours pour 200 ...<text:bookmark-end text:name="__RefHeading___ans_de_developpement_logiciel_en_4_jours_pour_200_1"/><text:bookmark-end text:name="ans_de_developpement_logiciel_en_4_jours_pour_200"/></text:h>
      <text:p text:style-name="Text_20_body">A retenir sur l'utilisation de Codex avec le forfait ChatGPT Pro à 200 dollars </text:p>
      <text:p text:style-name="Text_20_body">ChatGPT Pro fournit une assistance qui permet de faire du codage non-stop. 
Le changement de contexte, qui était autrefois un goulot d'étranglement, disparaît. 
En clair, le marketing prend désormais plus de temps que le développement.  </text:p>
      <text:p text:style-name="Text_20_body">Quatre ans de développement produits en quatre jours, pour 200 dollars. C'est une revendication marketing assez forte de la part d'OpenAI. Mais, à mon grand étonnement, c'est vrai. Et c'est aussi une question de perspective. Les calculs qui fonctionnent pour moi ne fonctionneront peut-être pas pour vous. 
Le montant de 200 $ est l'abonnement ChatGPT Pro, auquel j'ai souscrit pour obtenir plus de Codex d'OpenAI. Et les résultats ne peuvent être décrits que comme totalement dingo. 
Mais je dois vous donner un peu de contexte pour vous aider à comprendre comment tout ceci s'inscrit dans mon monde du travail. 
Mon histoire avec Codex (tout à la fin) 
Je ne suis pas un programmeur à plein temps. Je suis un informaticien de formation. J'ai enseigné la programmation à l'université pendant des années. Mais je ne gagne pas ma vie en écrivant du code. Et au fil des ans, j'ai vu mes camarades d'université perdre leur avance lorsqu'ils ont abandonné la programmation pour assumer des responsabilités managériales.   
Mon parcours professionnel a été similaire, mais je ne voulais pas perdre mes compétences techniques. C'est pourquoi j'ai toujours veillé à mener à bien divers projets techniques et à suivre régulièrement des formations pour ne pas perdre la main. 
Il y a près de dix ans, j'étais à la recherche d'un nouveau projet technique. J'ai acquis un produit de sécurité personnelle doté d'une base installée. Son développeur n'était plus en mesure d'en assurer la maintenance. J'ai converti ce produit en un modèle freemium. 
10 minutes ici ou là 
Comme il s'agissait d'un travail d'appoint, je n'avais pas vraiment de temps à consacrer au développement continu du produit. Pour moi, le codage exige toujours un changement d'état d'esprit. Il faut aussi toujours se mettre au diapason de l'environnement de développement et de la base de code. Et intégrer les inévitables mises à jour obligatoires qui modifient la façon dont tout fonctionne. 
Je ne pouvais pas me contenter de passer 10 minutes ici ou là lorsque j'avais un trou dans mon emploi du temps. J'avais besoin d'au moins 2 à 4 jours de temps libre pour progresser. Et au cours d'une année, je disposais de trois ou quatre blocs de temps libre de ce type.   
Démarrer avec Codex 
Le mois dernier, j'ai essayé de connecter ChatGPT Codex au code de mon produit de sécurité. À l'époque (en termes d'IA, c'était il y a des années), Codex ne fonctionnait que dans le cloud, sur les dépôts GitHub. J'ai fini par trouver que c'était assez fonctionnel, mais fastidieux. 
Au début du mois, OpenAI a ajouté la possibilité pour Codex de fonctionner dans VS Code, intégré dans l'environnement de développement. 
Codex dans VS Code, c'est bien. Il fonctionne très bien. Oui, il fait des bêtises, comme toutes les IA. Mais parce qu'il est si bien intégré dans VS Code, il est facile et rapide d'annuler ces coups de tête et d'essayer une autre approche. 
Mon expérience avec ChatGPT Plus à 20$/mois 
Codex dans VS Code est disponible dans l'abonnement ChatGPT Plus à 20$/mois. Pour 20 $/mois, Codex fait beaucoup. Mais j'ai aussi trouvé qu'il ralentissait la productivité. À un moment donné, il m'a interrompu pendant 30 minutes. Après environ 5 heures, il m'a coupé pendant 90 minutes. Puis, après une autre course de 5 heures, il m'a coupé pendant près de 6 jours.   
C'était la fin de la partie. 
Mais pendant la période où ChatGPT Plus m'a permis d'utiliser Codex, j'ai fait beaucoup de choses. J'ai réalisé environ 24 jours de travail en 12 heures. 
Faire le grand saut vers les 200 dollars 
Mercredi dernier, j'entrais dans l'un de ces rares et précieux blocs de temps libre. 
En regardant mon calendrier, je me suis rendu compte que je pouvais consacrer du mercredi après-midi au samedi soir à un projet. 
OpenAI affirme que si vous êtes un développeur normal faisant des choses normales (comme ne pas exécuter des centaines d'agents automatisés en même temps), vous devriez être en mesure d'utiliser Codex dans le plan Pro à 200 $/mois de façon continue, sans être coupé. 
Créer un add-on complet en quatre jours ? 
J'ai donc décidé de tenter ma chance. J'ai mis à jour mon compte, payé mes 200$. Pourrais-je créer un add-on complet en quatre jours ? 
C'était un objectif très ambitieux pour moi. Sans l'aide de l'IA, j'aurais peut-être pu prototyper l'interface utilisateur d'un module complémentaire en quatre jours. Je n'aurais pas été en mesure d'amener l'interface utilisateur au stade de la mise en œuvre. J'aurais seulement pu la faire apparaître et lui donner une apparence à peu près correcte. Ensuite, je n'aurais plus eu le temps.   
J'aurais dû attendre trois ou quatre mois jusqu'à ce que je dispose d'un autre intervalle de temps, passer le premier jour à me remettre à niveau, mettre à jour tous les outils de développement et, en gros, retrouver mes jambes de codeur. 
Ensuite, j'aurais pu ajouter une fonction ou câbler l'interface utilisateur pour sauvegarder et restaurer ses paramètres. Ensuite, je n'avais plus de temps à perdre. 
J'aurais à nouveau dû attendre environ trois mois. 
L'idée de pouvoir réaliser un module complet en quatre jours était donc incroyable. 
Jour 1 : Démarrer (et terminer) l'outil d'analyse du site 
Lors de mon précédent sprint avec ChatGPT Plus et Codex, j'avais essayé la meilleure pratique recommandée consistant à fournir à l'IA un document complet sur les exigences et les spécifications du produit. Cela a lamentablement échoué. J'avais besoin d'une nouvelle approche. 
J'ai décidé de donner à l'IA des missions au coup par coup. Je lui ai donné des instructions assez précises. J'aime commencer par construire l'interface utilisateur, puis ajouter plus tard toute la logique commerciale.   
Je m'attendais à ce que le développement du prototype de l'interface utilisateur me prenne un jour ou deux. En pratique, il a été achevé en quatre heures environ. Je lui ai donné un prompt après l'autre, en attendant 5 à 15 minutes entre chaque. Puis je lui ai donné des instructions très détaillées sur la manière de régler les choses. 
Une journée pour faire un plugin complet 
Ensuite, je lui ai demandé de créer un tableau dans l'interface utilisateur pour suivre les instances de données du site et permettre à l'utilisateur de voir ce qui se passe. Cela a pris encore quelques heures. 
Enfin, je l'ai fait travailler sur la logique commerciale et j'ai intégré les points de capture de l'acquisition des données en les reliant à certains hooks fournis dans mon logiciel de sécurité.  
Capture d'écran par David Gewirtz/ZDNET 
À la fin de la journée, j'avais un module complémentaire premium entièrement fonctionnel qui transforme un site WordPress en un centre de sécurité et d'analyse en enregistrant, en analysant et en signalant toutes les activités des visiteurs.   
Un compagnonnage avec l'IA 
Les fonctionnalités sont les suivantes : </text:p>
      <text:p text:style-name="Text_20_body">La possibilité de suivre toutes les tentatives de connexion (succès, échec, déconnexion) avec des horodatages et des détails sur l'utilisateur. 
La capacité de détecter les bots et les robots d'indexation, et d'enregistrer leurs agents, leurs adresses IP et leurs schémas d'accès. 
La possibilité de consolider les événements dans un journal d'activité consultable, filtrable et exportable. 
Une fonction d'analyse qui signale les tentatives de force brute, les connexions suspectes et les pics de trafic. 
Des rapports conviviaux pour l'administrateur avec des badges, des résumés et des indicateurs visuels clairs. 
Conçu pour la performance, la sécurité et la confidentialité, avec toutes les données stockées localement sous le contrôle de l'administrateur.  
Pour être clair. J'ai construit tout cela en une journée. L'IA n'aurait pas pu le faire toute seule. Elle a eu besoin de mes compétences pour la guider, car elle s'est souvent fourvoyée. Ensemble, nous avons créé un produit très puissant. En une journée.   
Jour 2 : L'outil d'atténuation du scraping de l'IA 
J'ai donc décidé d'aller plus loin. Pourrais-je terminer un autre module complémentaire en un jour supplémentaire ? 
J'ai utilisé le même processus, en construisant d'abord l'interface utilisateur de manière itérative, puis en connectant l'interface utilisateur pour enregistrer et restaurer les paramètres, et enfin en connectant la logique d'entreprise. 
À l'heure du dîner, j'avais terminé un autre module complémentaire WordPress premium qui protège le contenu des sites web contre les robots d'indexation. Et qui permet de contrôler les options de licence, de blocage et d'application. 
Halte au scraping ! 
Les fonctionnalités de ce module complémentaire sont les suivantes </text:p>
      <text:p text:style-name="Text_20_body">Intégration d'une licence Really Simple Licensing (RSL) pour déclarer comment l'IA peut utiliser votre contenu. 
Ajoute les balises méta et les en-têtes NoAI et NoImageAI pour bloquer l'entraînement de l'IA sur le texte et les images. 
Fournit une liste de contrôle pour bloquer des robots d'IA spécifiques via robots.txt. 
Inclut un pare-feu de contre-mesures actives utilisant l'infrastructure d'atténuation de mon logiciel de sécurité qui renvoie des erreurs 403 aux robots interdits. 
Offre une configuration conviviale avec des cases à cocher, des modèles et des indicateurs d'état.    
La plupart des protocoles conçus pour décourager les scrapers de sites web, y compris la nouvelle norme RSL, reposent sur la conformité volontaire du logiciel d'IA. J'ai inclus ces indicateurs, mais j'ai également ajouté la possibilité pour les utilisateurs de bloquer activement l'accès, de sorte que si un scraper ne se comporte pas correctement, il ne pourra pas entrer. 
C'était jeudi. Tout cela en un jour. 
Jour 3 : L'outil de blocage d'IP 
Ensuite, j'ai voulu ajouter le blocage d'IP à mon produit de sécurité. Avec l'aide de Codex, j'ai créé un module complémentaire WordPress premium qui permet aux propriétaires de sites de bloquer des visiteurs spécifiques ou des réseaux entiers par IP, afin de renforcer la confidentialité et le contrôle d'accès. 
Les fonctionnalités de cette bestiole sont les suivantes : </text:p>
      <text:p text:style-name="Text_20_body">Blocage d'adresses IP individuelles ou de plages entières, avec prise en charge complète d'IPv4 et d'IPv6. 
Mise en œuvre de verrouillages complets de sites ou de restrictions limitées à la partie frontale, en fonction de vos besoins. 
Détection des IP réelles des clients, même derrière des proxys ou des CDN, grâce à l'option Trust Proxy. 
Gestion des blocages via une interface conviviale avec ajout en masse, importation/exportation CSV et outils de recherche. 
Garantir une mise en œuvre rapide et fiable grâce à des recherches optimisées, à la mise en cache et à une logique d'économie des ressources.    
Trois produits en trois jours 
Un écran situé en haut de l'interface utilisateur indique également le nombre d'adresses IP bloquées, qu'il s'agisse d'IPv4 ou d'IPv6. 
Étant donné qu'il est possible de définir des plages IPv6 qui dépassent l'entendement, j'ai programmé l'écran récapitulatif pour qu'il utilise la notation exponentielle pour les très, très grands nombres. Le geek en moi adore cette fonction. 
Voilà, c'était vendredi. Trois produits en trois jours. 
Jour 4 : L'outil de contrôle d'accès des visiteurs 
Samedi était mon dernier jour de programmation. Ce dernier outil est un module complémentaire premium qui vous permet de partager en toute sécurité un accès temporaire et contrôlé à votre site WordPress privé sans créer de compte ni compromettre la confidentialité. Les fonctionnalités comprennent : </text:p>
      <text:p text:style-name="Text_20_body">Création de liens invités sécurisés et aléatoires basés sur des jetons qui contournent l'écran de connexion. 
Définir un accès limité dans le temps ou à usage unique, en veillant à ce que la confidentialité soit rétablie automatiquement. 
Offrir une entrée sans friction, sans compte, nom d'utilisateur ou mot de passe. 
Gestion et révocation instantanée des invitations à partir d'un tableau de bord WordPress dédié, avec suivi de l'utilisation.    
Il s'agit d'une fonctionnalité que mes utilisateurs demandent, mais qui nécessite beaucoup de détails et d'éléments d'interface utilisateur très soignés. Je n'avais jamais eu le temps de m'y atteler jusqu'à présent. 
Calmement on fait le bilan 
Bon, faisons le calcul. En dix ans, j'ai réussi à créer 10 modules complémentaires. Cela fait un module par an. La semaine dernière, j'ai créé quatre modules en quatre jours. 
Si je ne pouvais auparavant créer qu'un module par an et que je suis maintenant capable de créer un module en un jour avec l'aide de Codex, vous pouvez voir comment j'arrive à la métrique de quatre ans de modules en quatre jours. 
Pendant les quatre jours, j'ai travaillé des journées entières en utilisant Codex presque constamment. Il ne m'a pas bloqué une seule fois. 
Ce n'est pas parce que le développement est terminé que c'est un produit 
Ce n'est pas parce que le développement est terminé que c'est un produit. 
Je dois également souligner que ce n'est pas parce que le développement est terminé qu'il ne reste plus qu'à sortir ces choses en tant que produit. Il reste encore à faire (et cela prendra bien plus qu'une journée chacun) : </text:p>
      <text:p text:style-name="Text_20_body">Des tests fonctionnels minutieux 
Création d'une vidéo de démonstration/formation 
Rédaction d'un livre blanc technique pour les personnes souhaitant une compréhension plus approfondie 
Création d'une page produit dans la boutique en ligne 
Création de graphiques représentant les produits pour la liste des modules complémentaires dans le produit 
Envoi d'avis aux utilisateurs pour les informer 
Élaborer un plan de marketing et le mettre en œuvre 
Éventuellement, faire de la promotion dans la presse    
La promotion du produit prend plus de temps que son développement réel 
En d'autres termes, Codex a participé au codage. Mais c'est moi qui suis responsable de la commercialisation du produit. 
Et il est étrange et un peu déconcertant que la préparation et l'administration de la promotion du produit prennent plus de temps que le développement réel du produit. 
Pour moi, cela signifie que l'IA a supprimé les frictions liées au changement de contexte, qui faisaient que le développement de ces modules complémentaires prenait un an. Est-ce que cela vaut 200 $ les mois où je veux faire ce genre de codage ? Probablement. 
<text:a xlink:type="simple" xlink:href="https://www.zdnet.fr/pratique/stupefiant-4-ans-de-developpement-logiciel-en-4-jours-pour-200-dollars-mais-peut-etre-pas-pour-vous-482466.htm" text:style-name="Internet_20_link" text:visited-style-name="Visited_20_Internet_20_Link">https://www.zdnet.fr/pratique/stupefiant-4-ans-de-developpement-logiciel-en-4-jours-pour-200-dollars-mais-peut-etre-pas-pour-vous-482466.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codage</dc:title>
  </office:meta>
</office:document-meta>
</file>