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verif-majorite"/><text:bookmark-start text:name="__RefHeading___cnewsverification_de_l_age_sur_internetces_5_sites_pornographiques_sont_dans_le_viseur_de_l_arcom_1"/><text:bookmark-start text:name="cnewsverification_de_l_age_sur_internetces_5_sites_pornographiques_sont_dans_le_viseur_de_l_arcom"/>CNews: Vérification de l'âge sur Internet : ces 5 sites pornographiques sont dans le viseur de l'Arcom<text:bookmark-end text:name="__RefHeading___cnewsverification_de_l_age_sur_internetces_5_sites_pornographiques_sont_dans_le_viseur_de_l_arcom_1"/><text:bookmark-end text:name="cnewsverification_de_l_age_sur_internetces_5_sites_pornographiques_sont_dans_le_viseur_de_l_arcom"/></text:h>
      <text:p text:style-name="Preformatted_20_Text">https://www.cnews.fr/france/2025-08-04/verification-de-lage-sur-internet-ces-5-sites-pornographiques-sont-dans-le-viseur</text:p>
      <text:p text:style-name="Text_20_body">CNEWS | Actualités, Infos et News en direct vidéo et replay
Top Menu
Les replays</text:p>
      <text:p text:style-name="Text_20_body">Les podcasts
Vérification de l'âge sur Internet : ces 5 sites pornographiques sont dans le viseur de l'Arcom</text:p>
      <text:p text:style-name="Text_20_body">Le géant du secteur Aylo, maison mère des plateformes Youporn, Pornhub et Redtube, a bloqué l'accès de ses sites aux utilisateurs français en guide de protestation. [GABRIEL BOUYS / AFP]
Par CNEWS
Mis à jour le 04/08/2025 à 21:48
Publié le 04/08/2025 à 21:45
L'Arcom a mis en demeure cinq sites pornographiques n'ayant pas mis en place un système de vérification de l'âge de leurs utilisateurs, nouvelle étape avant un éventuel blocage, selon un communiqué du gendarme du numérique publié ce lundi.</text:p>
      <text:p text:style-name="Text_20_body">L'Arcom hausse le ton. Après avoir constaté que les sites Xnxx, Xvideos, Xhamster, Xhamsterlive et Tnaflix n'ont pas mis en place un système d'identification des utilisateurs afin de contrôler leur âge, le gendarme du numérique leur a transmis une lettre d'observations.</text:p>
      <text:p text:style-name="Text_20_body">«Constatant que les sites concernés ne s'étaient pas mis en conformité avec la loi, le collège de l'Arcom a décidé de les mettre en demeure de se conformer à leurs obligations», a-t-elle expliqué dans un communiqué.</text:p>
      <text:p text:style-name="Text_20_body">Des sites établis à l'étranger menacés de déréférencement
Les cinq sites, établis à Chypre ou en République tchèque et accessibles en France, disposent d'un délai de trois semaines pour se mettre en conformité, sinon «l'Arcom engagera une procédure de déréférencement et de blocage à leur encontre», a-t-elle ajouté.</text:p>
      <text:p text:style-name="Text_20_body">Ce nouvel avertissement intervient alors que le Conseil d'État a rétabli mi-juillet l'arrêté ministériel obligeant à vérifier l’âge des utilisateurs de ces sites, en invalidant une décision de suspension rendue en juin par le tribunal administratif de Paris.</text:p>
      <text:p text:style-name="Text_20_body">L'obligation de vérification de l'âge des utilisateurs de sites pornographiques fait l'objet d'un jeu de ping-pong ininterrompu entre certaines plateformes et le gouvernement français.</text:p>
      <text:p text:style-name="Text_20_body">Certains sites s'y opposent frontalement
Depuis la loi de 2024, puis la publication par l'Arcom d'un référentiel sur les moyens disponibles pour vérifier l'âge des utilisateurs, certains sites contestent cette obligation, évoquant notamment la question de la sécurité des internautes.</text:p>
      <text:p text:style-name="Text_20_body">Selon les critères mis en place par le gendarme du numérique, les éditeurs de sites X doivent exiger l'envoi d'une photo ou d'un document d'identité par exemple, en proposant au moins une méthode respectant le principe de double anonymat qui permet de prouver sa majorité sans divulguer son identité.</text:p>
      <text:p text:style-name="Text_20_body">Le géant du secteur Aylo, maison mère des plateformes Youporn, Pornhub et Redtube – dont les sites restent suspendus à l'initiative de leur propriétaire en France –, conteste cette loi et défend une vérification de l'âge au niveau des appareils et de leur système d'exploitation.</text:p>
      <text:p text:style-name="Text_20_body">Selon une étude menée sur le premier semestre 2024 par l'Arcom, près de 40% des enfants en France accèdent à des sites pornographiques chaque mois.</text:p>
      <text:p text:style-name="Text_20_body">Pornopornographiearcom
À suivre aussi</text:p>
      <text:p text:style-name="Text_20_body">Depuis ce mercredi, ces sites pornographiques ne seront plus accessibles en France</text:p>
      <text:p text:style-name="Text_20_body">Vérification de l'âge pour l'accès aux sites pornographiques : quelles sont les méthodes envisagées ?
La star de OnlyFans veut battre le record du monde
OnlyFans : l'influenceuse qui a pleuré après avoir couché avec 100 hommes en 24 heures veut maintenant poursuivre avec 1.000 autres
Ailleurs sur le web</text:p>
      <text:p text:style-name="Text_20_body">CNEWS | Actualités, Infos et News en direct vidéo et replay
Suivez-nous sur:</text:p>
      <text:p text:style-name="Text_20_body">Facebook</text:p>
      <text:p text:style-name="Text_20_body">Instagram</text:p>
      <text:p text:style-name="Text_20_body">X</text:p>
      <text:p text:style-name="Text_20_body">TikTok
Footer Corporate
Mentions légales
Politique cookies
Gestion des cookies
CGU
Actualité
Mots Croisés
Mots Fléchés
Solitaire
Sudoku
Programme TV
Devenir annonceur
Flux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verif-majorite</dc:title>
  </office:meta>
</office:document-meta>
</file>