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valises-roulettes"/><text:bookmark-start text:name="__RefHeading___les_valises_a_roulettes_interdites_dans_cette_ville_tres_prisee_des_touristes_l_ete_ce_n_est_qu_un_debut_1"/><text:bookmark-start text:name="les_valises_a_roulettes_interdites_dans_cette_ville_tres_prisee_des_touristes_l_ete_ce_n_est_qu_un_debut"/>les valises à roulettes interdites dans cette ville très prisée des touristes l'été, "Ce n'est qu'un début"<text:bookmark-end text:name="__RefHeading___les_valises_a_roulettes_interdites_dans_cette_ville_tres_prisee_des_touristes_l_ete_ce_n_est_qu_un_debut_1"/><text:bookmark-end text:name="les_valises_a_roulettes_interdites_dans_cette_ville_tres_prisee_des_touristes_l_ete_ce_n_est_qu_un_debut"/></text:h>
      <text:p text:style-name="Text_20_body">Pour anticiper le tourisme de masse, certaines destinations très prisées ont décidé de prendre des mesures plus restrictives en vue des prochaines vacances. C'est notamment le cas de la  autrichienne de Hallstatt. Ainsi que le rapporte Le Figaro, la mairie de cette commune a construit un mur en bois pour empêcher les touristes de prendre des photos depuis un point de vue très connu du lieu. L'objectif : éviter les rassemblements de touristes. 
Ce fait divers n'est qu'un exemple parmi les nombreuses restrictions qui fleurissent un peu partout dans le monde contre le tourisme de masse. Dans le port de pêche de Portofino, en Italie, des zones rouges où les touristes ne peuvent pas s'arrêter ont été créées. À Venise, une taxe d'entrée a été instaurée pour réguler les flux de touristes. D'autres villes ont décidé de partir en croisade contre Airbnb, à l'image de Barcelone. 
La  interdit les valises à roulettes à cause de pollution sonore lors des vacances 
Les raisons qui poussent les villes, régions ou départements à adopter des nouvelles contraintes sont nombreuses. Pour certains lieux, comme les falaises d'Étretat, l'accumulation de touristes chaque année pose un problème d'érosion des sols. Pour d'autres, le tourisme de masse est  équivalent à une véritable pollution sonore. C'est ce qui a d'ailleurs amené une  à interdire les bagages à roulettes. 
Ainsi que l'indique Le Parisien, la mairie de Dubrovnik, en Croatie, a décidé d'interdire les valises à roulettes sur son sol. Les habitants du centre historique se plaignaient d'être dérangés par le bruit généré par ce type de bagages. Le maire, Mato Franković, a alors décidé d'intervenir sur ce point. Très réputée, sa  est l'une des destinations européennes les plus prisées en été.   © shutterstock 
Le tourisme de masse affecte la décision  
“Tous les bagages seront directement livrés aux lieux de résidence”
La décision de la  de Dubrovnik prend effet immédiatement. Dès cet été, les touristes seront dans l'obligation de porter leurs valises à la main ou de les transporter en voiture. Les valises à roulettes seront tout simplement interdites. Des consignes à bagages seront ensuite installées à partir de novembre prochain. Les touristes seront obligés d'y laisser leurs valises : il sera interdit de se déplacer avec elles dans la . 
Le maire de Dubrovnik ne compte toutefois  pas priver les touristes de leurs affaires le temps de leur séjour dans la  croate. “Ils déposeront leurs valises dans les consignes et nous les apporterons, moyennant paiement, à l’adresse où ils séjournent. Ce n’est qu’un début, le but ultime est de créer un centre logistique au sein de l’aéroport, après quoi tous les bagages seront directement livrés aux lieux de résidence”, a-t-il expliqué. </text:p>
      <text:p text:style-name="Text_20_body">“Respect the city”
Cette nouvelle mesure s'inscrit dans le cadre d'un ensemble de règles qui visent les touristes. Elles sont toutes regroupées dans le programme “Respect the city” (“Respectez la ”, en français). Pour expliquer toutes ces mesures, la  et l'Office du tourisme de Dubrovnik ont même diffusé un petit dessin animé. L'interdiction des bagages à roulettes rejoint, par exemple, l'interdiction de  se promener à moto ou en scooter dans les rues. 
Dubrovnik a aussi interdit le fait de se balader torse nu, d'escalader les monuments historiques et de promener des animaux sans laisse. Le maire s'est attaqué au bruit généré par les terrasses des restaurants et des bars, surpeuplées en été. Le tourisme n'est alors pas interdit, mais la  et ses habitants souhaitent simplement en préserver l'intégrité.  
<text:a xlink:type="simple" xlink:href="https://www.mariefrance.fr/actualite/societe/vacances-valises-roulettes-interdites-ville-prisee-touristes-ete-debut-793866.html" text:style-name="Internet_20_link" text:visited-style-name="Visited_20_Internet_20_Link">https://www.mariefrance.fr/actualite/societe/vacances-valises-roulettes-interdites-ville-prisee-touristes-ete-debut-79386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valises-roulettes</dc:title>
  </office:meta>
</office:document-meta>
</file>