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pascal-praud"/><text:bookmark-start text:name="__RefHeading___pascal_prauddeux_de_ses_anciens_chroniqueurs_emblematiques_filent_chez_la_concurrence_1"/><text:bookmark-start text:name="pascal_prauddeux_de_ses_anciens_chroniqueurs_emblematiques_filent_chez_la_concurrence"/>Pascal Praud : Deux de ses anciens chroniqueurs emblématiques filent chez la concurrence<text:bookmark-end text:name="__RefHeading___pascal_prauddeux_de_ses_anciens_chroniqueurs_emblematiques_filent_chez_la_concurrence_1"/><text:bookmark-end text:name="pascal_prauddeux_de_ses_anciens_chroniqueurs_emblematiques_filent_chez_la_concurrence"/></text:h>
      <text:p text:style-name="Text_20_body"> Koh Lanta, Les Marseillais mais aussi Mariés au Premier regards… Louise Martin est une télévore qui essaye, à ses heures perdues, de refaire les gâteaux qu’elle admire devant le Meilleur Pâtissier… mais elle ne risque pas de gagner le tablier bleu ! Les réseaux sociaux n’ont pas de secret pour elle, les derniers scoops, les dernières émissions, elle les connaît tous.   
 Animateur emblématique de CNews et d'Europe 1, Pascal Praud débat quotidiennement de l'actualité avec de nombreux chroniqueurs sur ces deux antennes. Cependant, deux d'entre eux ont récemment pris la décision de quitter la chaîne info du groupe Canal+. Selon les informations dévoilées par “Le Parisien”, ils apparaitront sur une antenne concurrente à la rentrée.  </text:p>
      <text:p text:style-name="Preformatted_20_Text">Pascal Praud : Deux de ses anciens chroniqueurs emblématiques filent chez la concurrence<text:s text:c="7"/></text:p>
      <text:p text:style-name="Text_20_body">La suite après la publicité    </text:p>
      <text:p text:style-name="Text_20_body">Actuellement en vacances, Pascal Praud sera de retour sur les antennes de CNews et d'Europe 1 dans quelques jours. L'animateur reprendra notamment la présentation de L'heure des pros sur la chaîne info du groupe Canal+. Un programme dans lequel il débat quotidiennement des sujets d'actualité entouré de sa fidèle bande de chroniqueurs. Cependant, deux visages récurrents de ce talk-show ont récemment décidé de quitter CNews. Il s'agit de Nathan Devers et Paul Melun. Selon les récentes informations dévoilées par Le Parisien, ces derniers vont rejoindre les rangs du service public, et plus particulièrement de la chaîne franceinfo. Ils devraient intervenir au sein d'une nouvelle émission baptisée Le pour et le contre, qui sera diffusée les vendredis, samedis et dimanches soirs, entre 22h et 23h.
Selon Nathan Devers, l'objectif de ce programme sera de “servir la belle et noble idée du débat public qui est le fondement d’une démocratie et de la société française. “On vit dans une époque passionnante et on veut la questionner dans une logique où différentes voix construisent un dialogue fécond”, a également ajouté celui qui a aussi été recruté comme chroniqueur dans l’édition du dimanche du Parisien cette saison. “Avec Nathan, nous avons beaucoup de désaccords. On va les assumer ici : le débat passe par des faits, des informations, pas par des opinions”, a ajouté Paul Melun de son côté. Les deux anciens chroniqueurs de Pascal Praud vont désormais officier sur une chaîne dont la ligne éditoriale est radicalement différente de celle de CNews. “Nous comptons jouer à fond le jeu de franceinfo : son ADN est plurithématique, c’est une chaîne qui ne priorise pas une problématique par rapport aux autres”, a ainsi expliqué Nathan Devers, qui intervient en parallèle sur l'antenne de France Culture.  </text:p>
      <text:p text:style-name="Preformatted_20_Text">© BestImage, CEDRIC PERRIN / BESTIMAGE<text:s text:c="2"/></text:p>
      <text:p text:style-name="Text_20_body">Franceinfo : Nathan Devers et Paul Melun recevront des invités dans leur nouvelle émission
S'ils débattront ensemble, les deux chroniqueurs échangeront également avec plusieurs invités au sein de ce nouveau programme. “Ce moment sera un carrefour où l’on décryptera l’actualité à travers le regard d’artistes, d’historiens, de philosophes, de diplomates ou d’écrivains… Ce ne sera pas une interview mais bien une conversation, un échange d’idées. Le débat n’est pas un combat”, a notamment souligné Nathan Devers. “On n’est pas rigides intellectuellement. On peut sembler radicaux sur certaines positions mais nous cherchons avant tout la vérité, même si ça suppose d’évoluer, de réfléchir et de se questionner en direct”, a par ailleurs précisé Paul Melun. “On a goûté à quelque chose d’enrichissant et de formateur : le débat contradictoire. Se sentir minoritaire sur certains sujets permet d’affirmer ses convictions et de remettre en question ses certitudes. Mais après quatre saisons sur CNews et d’autres chaînes, on avait envie de penser les choses autrement. Notre projet n’a rien à voir : on est deux aux commandes d’un format qu’on espère innovant, avec une liberté géniale. Ce changement, on l’attendait”, a-t-il finalement conclu.    </text:p>
      <text:p text:style-name="Preformatted_20_Text"><text:s text:c="6"/><text:line-break/><text:s text:c="4"/>Pascal Praud perd deux de ses chroniqueurs, des figures incontournables qui ont décidé d'aller voir ailleurs<text:s text:c="3"/></text:p>
      <text:p text:style-name="Text_20_body"> 4 août 2025 à 12:15       Pascal Praud : Une animatrice et chroniqueuse qu'il connaît très bien lui prend son fauteuil sur Europe 1 !   
 27 juin 2025 à 22:00    Tous les articles     </text:p>
      <text:p text:style-name="Preformatted_20_Text"> People<text:s text:c="3"/>People France<text:s text:c="3"/>Photo<text:s text:c="3"/>Émission télé<text:s text:c="3"/>Télé<text:s text:c="3"/>Suivez nous sur Google News<text:s text:c="2"/></text:p>
      <text:p text:style-name="Text_20_body">    Voir tous les people      </text:p>
      <text:p text:style-name="Text_20_body"> Pascal Praud perd deux de ses chroniqueurs, des figures incontournables qui ont décidé d'aller voir ailleurs  
4 août 2025     </text:p>
      <text:p text:style-name="Text_20_body"> Thierry Ardisson : Un de ses anciens chroniqueurs justifie son absence à la cérémonie, “J'ai pas voulu déranger…”
19 juillet 2025   </text:p>
      <text:p text:style-name="Text_20_body"> Les Mystères de l'amour : Deux ans après son départ de la série, cet acteur emblématique qui gagnait “très bien” sa vie s'est totalement reconverti  
29 juillet 2025       </text:p>
      <text:p text:style-name="Preformatted_20_Text"> <text:line-break/><text:s text:c="5"/><text:line-break/>player2<text:s text:c="6"/><text:line-break/><text:s text:c="5"/><text:line-break/>player2<text:s text:c="4"/><text:line-break/><text:line-break/>player2<text:s text:c="2"/></text:p>
      <text:p text:style-name="Text_20_body"> “Ni BFMTV ni moi ne pouvons êtres associés à cela” : Apolline de Malherbe obligée de s'expliquer après les propos de son invité  
8 mai 2025   </text:p>
      <text:p text:style-name="Text_20_body"> Après un an et demi de jeu et plus de 3 millions d'euros récoltés, Emilien enfin éliminé des 12 Coups de midi ? “Ce coup-ci, je me voyais partir”
8 avril 2025        </text:p>
      <text:p text:style-name="Text_20_body"> “Après 6 ans d’absence” : Frédéric François revient dans un lieu important pour lui avec femme, enfants et petits-enfants… ils étaient 12 !  
20 août 2025   </text:p>
      <text:p text:style-name="Text_20_body"> La famille de Monaco va s'agrandir ! 10 ans de mariage et un 3e enfant pour Beatrice Borromeo et Pierre Casiraghi qui profitent d'un bel été  
20 août 2025     Dernières news    
<text:a xlink:type="simple" xlink:href="https://www.purepeople.com/article/pascal-praud-deux-de-ses-anciens-chroniqueurs-emblematiques-filent-chez-la-concurrence_a541628/1" text:style-name="Internet_20_link" text:visited-style-name="Visited_20_Internet_20_Link">https://www.purepeople.com/article/pascal-praud-deux-de-ses-anciens-chroniqueurs-emblematiques-filent-chez-la-concurrence_a54162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pascal-praud</dc:title>
  </office:meta>
</office:document-meta>
</file>