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5:08:millardaires-medias"/><text:bookmark-start text:name="__RefHeading___qui_est_olivier_legrain_le_millionnaire_de_gauche_._dans_l_ombre_des_grands_noms_de_l_industrie_francaise_olivier_legrain_72_ans_s_impose_comme_une_figure_singuliere_souvent_surnommee_l_anti-bollore_1"/><text:bookmark-start text:name="qui_est_olivier_legrain_le_millionnaire_de_gauche_._dans_l_ombre_des_grands_noms_de_l_industrie_francaise_olivier_legrain_72_ans_s_impose_comme_une_figure_singuliere_souvent_surnommee_l_anti-bollore"/>Qui est Olivier Legrain, le millionnaire « de gauche . Dans l’ombre des grands noms de l’industrie française, Olivier Legrain, 72 ans, s’impose comme une figure singulière, souvent surnommée l’« anti-Bolloré ».<text:bookmark-end text:name="__RefHeading___qui_est_olivier_legrain_le_millionnaire_de_gauche_._dans_l_ombre_des_grands_noms_de_l_industrie_francaise_olivier_legrain_72_ans_s_impose_comme_une_figure_singuliere_souvent_surnommee_l_anti-bollore_1"/><text:bookmark-end text:name="qui_est_olivier_legrain_le_millionnaire_de_gauche_._dans_l_ombre_des_grands_noms_de_l_industrie_francaise_olivier_legrain_72_ans_s_impose_comme_une_figure_singuliere_souvent_surnommee_l_anti-bollore"/></text:h>
      <text:p text:style-name="Preformatted_20_Text">Ancien PDG de grandes entreprises reconverti en psychothérapeute à Neuilly-sur-Seine, cet entrepreneur discret contraste avec la flamboyance médiatique de Vincent Bolloré ou encore de Pierre-Édouard Stérin. Alors que ces derniers veulent dominer les médias et la logistique avec un agenda conservateur affiché, l’ancien ingénieur des Mines privilégie une approche plus mesurée, soutenant des médias indépendants tout en défiant en silence l’empire Bolloré.</text:p>
      <text:p text:style-name="Text_20_body">En 2024, il rejoint le collectif « Stop Bolloré » et investit dans des médias indépendants comme Mediapart, Blast, Regards, Basta !, Les Jours, Alternatives économiques et Hors-Série. Son ambition : créer une Maison des Médias Libres à Paris d’ici fin 2026, un espace réunissant ces rédactions pour garantir leur autonomie face aux pressions économiques, comme le rappellent Les Inrockuptibles.
Un monopole dangereux d’une poignée de milliardaires
L’homme d’affaires, qui fut séduit par des idées communistes dans sa jeunesse avant de devenir un magnat de l’industrie, se présente aujourd’hui comme un « thérapeute » de l’information. « En France, une poignée de milliardaires ont pris le contrôle de presque toutes les sources d’information : médias, maisons d’édition, écoles de journalisme », écrit-il dans son livre Sauver l’information de l’emprise des milliardaires (Payot, 2025) co-écrit avec Vincent Edin, dénonçant un monopole dangereux pour la démocratie. Ses financements soutiennent des titres engagés, comme Politis, StreetPress ou Reporterre, qui peinent à survivre dans un secteur économiquement fragile.  @olivier.legrain52 
Oui, c’est possible d’avoir été patron et d’être de Gauche. Oui, c’est possible de vieillir et rester de Gauche. « Liberté, Égalité, Fraternité », c’est ancré au plus profond de moi-même et les idées dont j’ai héritées, je dois essayer de les faire partager. Ne nous résignons pas à l’arrivée du RN au pouvoir : nous sommes bien plus nombreux que nous ne le pensons à défendre des valeurs humanistes ET réalistes (notamment économiquement) ♬ son original - Olivier Legrain   
Depuis juillet 2025, le millionnaire « de gauche » surprend en investissant TikTok pour toucher un public jeune. Son arrivée n’est pas anodine. En s’adressant directement aux jeunes, l’homme d’affaires cherche à sensibiliser à la nécessité d’une presse libre, dans un contexte où les réseaux sociaux sont devenus des arènes d’informations. Cependant, certains critiquent son approche, l’accusant de promouvoir une vision « technocratique » ou de gauche radicale.
Des fonds pour les étudiants et les migrants
Il ne se contente pas seulement de financer des médias. Il s’engage dans des causes environnementales et éducatives, soutenant des bourses pour étudiants en sciences et des projets culturels indépendants. En 2019, il a également créé le fonds Riace France et y a injecté trois millions d’euros afin de soutenir un accueil digne des migrants en France.
Son livre et ses vidéos appellent à un sursaut citoyen pour protéger la liberté d’information. « Ce sujet est trop important pour ne pas s’exprimer », insiste-t-il, faisant écho à son combat pour une presse affranchie des influences financières. Legrain incarne ainsi une alternative à Bolloré : là où l’un bâtit un empire médiatique à forte connotation idéologique, l’autre mise sur la discrétion, la liberté de la presse et des engagements sociétaux. Reste à savoir si cet « anti-Bolloré » saura transformer son influence discrète en un contrepoids durable.
<text:a xlink:type="simple" xlink:href="https://www.20minutes.fr/societe/4167847-20250813-olivier-legrain-millionnaire-gauche-anti-bollore-engage-presse-independante" text:style-name="Internet_20_link" text:visited-style-name="Visited_20_Internet_20_Link">https://www.20minutes.fr/societe/4167847-20250813-olivier-legrain-millionnaire-gauche-anti-bollore-engage-presse-independan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5:08:millardaires-medias</dc:title>
  </office:meta>
</office:document-meta>
</file>