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jeff-bezos"/><text:bookmark-start text:name="__RefHeading___jeff_bezosa_peine_mariee_sa_femme_lauren_sanchez_se_lance_dans_une_bataille_judiciaire_1"/><text:bookmark-start text:name="jeff_bezosa_peine_mariee_sa_femme_lauren_sanchez_se_lance_dans_une_bataille_judiciaire"/>Jeff Bezos : à peine mariée, sa femme Lauren Sanchez se lance dans une bataille judiciaire<text:bookmark-end text:name="__RefHeading___jeff_bezosa_peine_mariee_sa_femme_lauren_sanchez_se_lance_dans_une_bataille_judiciaire_1"/><text:bookmark-end text:name="jeff_bezosa_peine_mariee_sa_femme_lauren_sanchez_se_lance_dans_une_bataille_judiciaire"/></text:h>
      <text:p text:style-name="Text_20_body">Jeff Bezos vient tout juste de célébrer un mariage somptueux à Venise, entouré d’une pluie de stars internationales telles qu’Oprah Winfrey,  Orlando Bloom ou encore  Ivanka Trump. Pendant trois jours, le couple a vécu des festivités grandioses mêlant luxe, glamour et émotions intenses, captivant l’attention du monde entier. 
Pourtant, derrière cette féérie, Lauren Sanchez, la nouvelle épouse du milliardaire, traverse une bataille judiciaire acharnée qui jette une ombre sur ce conte de fées, mêlant drames personnels et conflits familiaux toujours très médiatisés.  
Une bataille juridique pour les Bezos 
 Jeff Bezos et  Lauren Sanchez, fraîchement mariés, sont engagés dans une longue bataille judiciaire avec Michael Sanchez, le frère de Lauren. Ils demandent à Michael de rembourser près de 190 000 dollars de frais d’avocats, car ils ont gagné une procédure qui leur permet de rejeter ses plaintes jugées sans fondement. Cette procédure s’appuie sur la loi californienne anti-SLAPP, conçue pour protéger les personnes contre des poursuites abusives destinées à les harceler ou les faire taire. 
Les avocats de Lauren qualifient la démarche de Michael de “campagne de harcèlement” dans l’espoir d’obtenir un gain financier injustifié. Michael aurait déposé des accusations qu’il savait fausses ou vouées à l’échec, ce qui justifie selon Jeff et Lauren leur demande de remboursement des frais juridiques. Les honoraires des avocats, qui peuvent aller de 549 à 1 125 dollars de l’heure, s’élèvent à 182 374 dollars, auxquels s’ajoutent 8 182 dollars de frais supplémentaires.  
Un chantage sexuel au coeur du conflit 
Cette querelle familiale a éclaté peu après que Jeff Bezos ait annoncé sa séparation avec sa femme  MacKenzie Scott, après 25 ans de mariage. Page Six avait révélé en exclusivité que Bezos fréquentait déjà Lauren Sanchez, encore légalement mariée mais séparée de l’agent hollywoodien Patrick Whitesell. L’affaire a pris une tournure explosive lorsque le National Enquirer a menacé de publier des photos à caractère sexuel, poussant Bezos à devancer la publication en dévoilant lui-même ces contenus. 
Michael a nié avoir diffusé des “selfies compromettants”, sans toutefois contester la divulgation d’autres informations. En février 2020, Michael a poursuivi Bezos pour diffamation, mais la Cour supérieure du comté de Los Angeles lui a donné tort en novembre 2020. En 2021, Bezos a obtenu 218 385 dollars pour couvrir ses frais juridiques, mais le conflit judiciaire continue.     
<text:a xlink:type="simple" xlink:href="https://www.closermag.fr/people/jeff-bezos-a-peine-mariee-sa-femme-lauren-sanchez-se-lance-dans-une-bataille-judiciaire-jeff-bezos-a-peine-mariee-sa-femme-lauren-sanchez-se-lance-dans-une-bataille-judiciaire-3570199" text:style-name="Internet_20_link" text:visited-style-name="Visited_20_Internet_20_Link">https://www.closermag.fr/people/jeff-bezos-a-peine-mariee-sa-femme-lauren-sanchez-se-lance-dans-une-bataille-judiciaire-jeff-bezos-a-peine-mariee-sa-femme-lauren-sanchez-se-lance-dans-une-bataille-judiciaire-357019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jeff-bezos</dc:title>
  </office:meta>
</office:document-meta>
</file>