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senews:spot-2025:08:gauchisme-crasse"/><text:bookmark-start text:name="__RefHeading___le_gauchisme_crasse_1"/><text:bookmark-start text:name="le_gauchisme_crasse"/>Le Gauchisme crasse<text:bookmark-end text:name="__RefHeading___le_gauchisme_crasse_1"/><text:bookmark-end text:name="le_gauchisme_cras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5:08:gauchisme-crasse</dc:title>
  </office:meta>
</office:document-meta>
</file>