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formats-reseaux-sociaux"/><text:bookmark-start text:name="__RefHeading___quels_sont_les_formats_qui_fonctionnent_en_2025_1"/><text:bookmark-start text:name="quels_sont_les_formats_qui_fonctionnent_en_2025"/>quels sont les formats qui fonctionnent en 2025 ?<text:bookmark-end text:name="__RefHeading___quels_sont_les_formats_qui_fonctionnent_en_2025_1"/><text:bookmark-end text:name="quels_sont_les_formats_qui_fonctionnent_en_2025"/></text:h>
      <text:p text:style-name="Text_20_body">Vidéos, carrousels, dimensions… Découvrez les formats qui fonctionnent le mieux sur les réseaux sociaux en 2025 !    
Les vidéos ont un fort taux d'engagement sur l'ensemble des réseaux sociaux. © prima91 - stock.adobe.com   </text:p>
      <text:p text:style-name="Text_20_body">Les réseaux sociaux évoluent vite et il n’est pas toujours évident de suivre les formats à privilégier selon les différentes plateformes. Entre les nouvelles habitudes des utilisateurs et les ajustements constants des algorithmes, il est devenu essentiel d’adapter ses contenus pour rester visible et performant. Tour d’horizon des formats à privilégier selon les réseaux sociaux.  
Les formats à privilégier sur LinkedIn 
Sur le réseau social professionnel, le format qui fonctionne le mieux est le carrousel. En effet, c’est celui qui génère le plus haut taux d’engagement, devant les images et les vidéos. Pour une qualité optimale, nous vous recommandons de privilégier une taille d’image de 1080 x 1080 pixels, sans dépasser 10 Mo. Attention également à rendre l’expérience utilisateur agréable, en enchaînant les images de manière fluide et en évitant de les saturer d’information. 
Bien que moins engageantes, les vidéos ne sont pas à délaisser. Optez pour des contenus originaux avec, si possible, une incarnation de votre part. La résolution idéale est de 1920 x 1080 pixels. Enfin, gardez en tête que vous publiez sur un réseau social professionnel : les attentes y sont différentes de celles qu’on trouve sur Instagram ou TikTok. L’humour peut avoir sa place, mais il doit rester mesuré. Adressez-vous avant tout aux principaux intéressés de la plateforme, les professionnels.  
Instagram : quels formats utiliser en 2025 
De base pensé pour la photographie, Instagram a pris un virage à 180 degrés ces dernières années et semble privilégier la vidéo. Les Reels sont le format qui obtient la plus grande portée organique en 2024. Il est donc idéal pour gagner en visibilité, se faire connaître et agrandir sa communauté. Privilégiez des vidéos courtes, dans l’esprit de TikTok, et pensez à respecter le format vertical 9:16. 
Les carrousels restent un format phare sur Instagram. En 2024, c’est celui qui génère le plus d’engagement, et cette tendance pourrait encore s’amplifier depuis leur apparition dans l’onglet Reels. Pour en tirer le meilleur parti, privilégiez des images en format vertical (1080 x 1350 pixels) car elles occupent plus d’espace dans le fil d’actualité, ce qui augmente votre visibilité. 
Pour savoir comment utiliser les différents formats du réseau social, vous pouvez vous baser sur l’infographie partagée par Instagram : 
Une publication partagée par Instagram’s @Creators (@creators)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Les formats qui fonctionnent sur TikTok 
Sur TikTok, la recette miracle pour être mis en avant n’existe pas. Son algorithme, sophistiqué, peut donner sa chance à n’importe quel créateur, quel que soit son niveau de notoriété. Le fonctionnement de celui-ci est simple. La vidéo est dans un premier temps envoyée à un petit groupe de personnes, si elle suscite un engagement fort, l’algorithme va « pousser » la vidéo à un plus grand nombre d’utilisateurs. Ce processus se répète en boucle jusqu’à potentiellement faire du contenu de base, une vidéo virale. 
Il est donc important de rester attentif aux vidéos et musiques tendance, que ce soit sur TikTok ou les plateformes de streaming. En utilisant ces éléments, vous augmentez vos chances d’attirer un large public, souvent à la recherche de contenus liés aux dernières tendances. 
Vous pouvez aussi choisir de créer des vidéos autour d’un thème très précis. Plus votre contenu est ciblé, plus il parlera à un public spécifique, ce qui favorise l’engagement et la fidélité de vos abonnés. Tout dépend de la stratégie que vous souhaitez adopter.  
<text:a xlink:type="simple" xlink:href="https://www.blogdumoderateur.com/social-media-formats-fonctionnent-2025/" text:style-name="Internet_20_link" text:visited-style-name="Visited_20_Internet_20_Link">https://www.blogdumoderateur.com/social-media-formats-fonctionnent-2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formats-reseaux-sociaux</dc:title>
  </office:meta>
</office:document-meta>
</file>