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p text:style-name="Text_20_body"><text:a xlink:type="simple" xlink:href="https://korben.info/facebook-2025-paradis-neuneus-escrocs-svg-ia.html" text:style-name="Internet_20_link" text:visited-style-name="Visited_20_Internet_20_Link">https://korben.info/facebook-2025-paradis-neuneus-escrocs-svg-ia.html</text:a></text:p>
      <text:h text:style-name="Heading_20_1" text:outline-level="1"><text:bookmark text:name="elsenews:spot-2025:08:facebook-svg"/><text:bookmark-start text:name="__RefHeading___facebook_-_le_paradis_des_neuneus_et_des_escrocs_aux_images_svg_piegees_le_site_de_korben_1"/><text:bookmark-start text:name="facebook_-_le_paradis_des_neuneus_et_des_escrocs_aux_images_svg_piegees_le_site_de_korben"/>Facebook - Le paradis des neuneus et des escrocs aux images SVG piégées | Le site de Korben<text:bookmark-end text:name="__RefHeading___facebook_-_le_paradis_des_neuneus_et_des_escrocs_aux_images_svg_piegees_le_site_de_korben_1"/><text:bookmark-end text:name="facebook_-_le_paradis_des_neuneus_et_des_escrocs_aux_images_svg_piegees_le_site_de_korben"/></text:h>
      <text:p text:style-name="Text_20_body">Image illustrant l'article : Facebook - Le paradis des neuneus et des escrocs aux images SVG piégées
Le 10 août 2025
par Korben ✨ -
Ah Facebook… Vous savez quoi ? J’ai arrêté d’y poster mes news il y a un moment déjà parce que les gens qui prennent encore le temps d’y commenter ne sont pas toujours très “fut-fut” comme on dit. Et manifestement, les escrocs l’ont bien compris parce qu’ils s’en donnent à cœur joie avec leurs nouvelles techniques de malware planqués notamment dans des images.</text:p>
      <text:p text:style-name="Text_20_body">Car la dernière trouvaille des cybercriminels, c’est de cacher du code malveillant dans des fichiers SVG partagés via des posts Facebook à thématique adulte. C’est brillant, non ?</text:p>
      <text:p text:style-name="Text_20_body">Le SVG, contrairement au JPEG de tata Ginette, c’est du XML qui peut embarquer du HTML et du JavaScript. Du coup, vous cliquez sur l’image de la fausse célébrité à oualpé, et vous voilà avec un petit Trojan.JS.Likejack qui force votre navigateur à liker des pages Facebook sans que vous vous en rendiez compte.</text:p>
      <text:p text:style-name="Text_20_body">Le plus drôle dans tout ça c’est que les hackers utilisent une technique appelée “hybrid JSFuck” pour masquer leur code. C’est une forme d’obfuscation qui encode le JavaScript en utilisant seulement six caractères : “[ ] ( ) ! +”. Du grand art pour piéger les grands naïfs qui traînent encore sur la plateforme de Zuckerberg.</text:p>
      <text:p text:style-name="Text_20_body">Mais attendez, ça devient encore mieux puisqu’une étude d’Harvard révèle que les escrocs utilisent l’IA générative pour créer de fausses images… et ça cartonne énormément sur Facebook. Je vous parle quand même de centaines de millions d’engagements. Par exemple, avec une seule image générée par IA, un escroc a récolté 40 millions de vues. QUARANTE MILLIONS SUR UNE FAUSSE IMAGE !!! Et le pire c’est que la plupart des utilisateurs ne se rendent même pas compte que ces images sont bidons.</text:p>
      <text:p text:style-name="Text_20_body">Les commentaires sous ce genre de posts sont également à mourir de rire. Des gens félicitent des enfants générés par IA pour leurs peintures générées par IA. D’autres envoient leurs infos personnelles à des comptes d’arnaqueurs pour acheter des produits qui n’existent pas. C’est beau la crédulité humaine, vraiment.</text:p>
      <text:p text:style-name="Text_20_body">Et devinez qui tombe le plus dans le panneau ?</text:p>
      <text:p text:style-name="Text_20_body">Les utilisateurs plus âgés, évidemment. Ceux qui tapent encore “www” avant chaque URL et qui pensent que le bouton “J’aime” est une forme de cyber-politesse.</text:p>
      <text:p text:style-name="Text_20_body">D’ailleurs, en parlant d’arnaque sophistiquée, il y a aussi cette campagne de fausses pubs Facebook pour Kling AI qui distribue un RAT (Remote Access Trojan) appelé PureHVNC. Les victimes cliquent sur une pub pour un outil d’IA, et hop, les hackers ont accès complet à leur système et peuvent voler leurs identifiants et leurs cryptos. Et toute cette merde est amplifiée par l’algorithme de Facebook lui-même.</text:p>
      <text:p text:style-name="Text_20_body">Car oui, la plateforme recommande activement ces contenus bidons parce qu’ils génèrent de l’engagement. L’algorithme voit des clics, des likes, des commentaires de gens crédules, et amplifie automatiquement ce contenu. C’est le cercle vicieux parfait où la stupidité nourrit l’arnaque qui nourrit l’algorithme qui nourrit la stupidité…etc.</text:p>
      <text:p text:style-name="Text_20_body">Concernant ces images SVG vérolées, les sites malveillants sur lesquels tombent les victimes sont souvent hébergés sur Blogspot / WordPress. Ils promettent ainsi des photos explicites de stars (générées par IA bien sûr) et utilisent ces appâts pour installer leurs saloperies de malware. Et comme Edge sous Windows ouvre automatiquement les fichiers SVG, même si vous avez un autre navigateur par défaut, c’est super pratique pour les hackers… et moins pour les victimes.</text:p>
      <text:p text:style-name="Text_20_body">Donc, si vous êtes encore sur Facebook en 2025 et que vous cliquez sur des images de célébrités à poil ou des posts d’enfants miraculeux qui peignent des chefs-d’œuvre, vous méritez presque ce qui vous arrive. C’est devenu un repaire d’escrocs qui exploitent la naïveté des derniers utilisateurs encore actifs. Entre les boomers qui partagent des fake news et les arnaqueurs qui déploient des malwares sophistiqués, Facebook c’est vraiment devenu le fond de poubelle d’Internet.</text:p>
      <text:p text:style-name="Text_20_body">Donc mon conseil c’est que si vous tenez absolument à rester sur cette plateforme moribonde, apprenez au moins à reconnaître une image générée par IA, à travailler votre esprit critique et méfiez-vous des fichiers SVG comme de la peste. Et surtout, arrêtez de cliquer sur tout ce qui brille et de croire tout ce qui y est écrit. Internet, ce n’est pas un sapin de Noël magiqu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08:facebook-svg</dc:title>
  </office:meta>
</office:document-meta>
</file>