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europe-scan-messages"/><text:bookmark-start text:name="__RefHeading___le_site_de_korbenchat_control_-_l_europe_veut_scanner_tous_vos_messages_prives_des_octobre_1"/><text:bookmark-start text:name="le_site_de_korbenchat_control_-_l_europe_veut_scanner_tous_vos_messages_prives_des_octobre"/>Le site de Korben: Chat Control - L'Europe veut scanner tous vos messages privés dès octobre<text:bookmark-end text:name="__RefHeading___le_site_de_korbenchat_control_-_l_europe_veut_scanner_tous_vos_messages_prives_des_octobre_1"/><text:bookmark-end text:name="le_site_de_korbenchat_control_-_l_europe_veut_scanner_tous_vos_messages_prives_des_octobre"/></text:h>
      <text:p text:style-name="Text_20_body"> <text:a xlink:type="simple" xlink:href="https://korben.info/chat-control-europe-scan-messages.html" text:style-name="Internet_20_link" text:visited-style-name="Visited_20_Internet_20_Link">https://korben.info/chat-control-europe-scan-messages.html</text:a></text:p>
      <text:p text:style-name="Text_20_body">Le site de Korben
Rejoignez-moi sur YouTube 🎥🚀
Abonnez-vous à ma chaîne YouTube !
Image illustrant l'article : Chat Control - L'Europe veut scanner tous vos messages privés dès octobre
Chat Control - L'Europe veut scanner tous vos messages privés dès octobre
Le 4 août 2025
par Korben ✨ -
Securite-Vie-PriveeCybersecurite
J’avoue que je n’ai rien suivi de tout ça parce que pas le temps, mais comme d’hab, on va nous la faire à l’envers et on ne pourra pas y faire grand chose. Ce projet baptisé Chat Control c’est l’Europe qui veut scanner TOUS nos messages WhatsApp, Signal et Telegram dès octobre 2025. La France, l’Allemagne et 17 autres pays soutiennent ce délire totalitaire et voici comment ils comptent casser le chiffrement de bout en bout.</text:p>
      <text:p text:style-name="Text_20_body">Tout d’abord, le Danemark a remis ça sur la table dès le premier jour de sa présidence de l’UE, le 1er juillet dernier. C’est fou quand on sait que toute l’opposition danoise est contre ce projet et que leurs propres cryptographes ont déclaré que “Chat Control va saper toute l’idée du chiffrement de bout en bout”. Ce projet qui était mort et enterré plusieurs fois revient encore plus agressif et cette fois, ils veulent forcer toutes les messageries à scanner automatiquement chaque message, photo et vidéo que vous envoyez. Même chiffré de bout en bout.</text:p>
      <text:p text:style-name="Text_20_body">Le principe est vicieux et stupide car au lieu de casser directement le chiffrement (ce qui serait trop voyant), ils veulent imposer le “client-side scanning”. En gros, un mouchard installé sur votre téléphone qui analyse tout ce que vous tapez AVANT que ça soit chiffré, un peu comme si la Poste venait lire toutes vos lettres dans votre salon avant que vous ne les mettiez dans l’enveloppe.</text:p>
      <text:p text:style-name="Text_20_body">Patrick Breyer, ancien eurodéputé du Parti Pirate allemand, balance les chiffres… D’après lui, au moins 19 pays sur 27 soutiennent maintenant ce projet selon les données du Parti Pirate européen. La France qui était contre a retourné sa veste (comme c’est étonnant…), l’Allemagne hésite encore car le nouveau gouvernement n’a pas encore pris position mais personne ne se fait d’illusion, et surtout, la Belgique, la Hongrie, la Suède, l’Italie, l’Espagne… tous sont pour.</text:p>
      <text:p text:style-name="Text_20_body">Le prétexte officiel comme d’hab, c’est de lutter contre la pédocriminalité (CSAM - Child Sexual Abuse Material). Noble cause, certes mais encore une fois, l’exécution est catastrophique. Comme les plateformes devront scanner TOUS les messages de TOUS les utilisateurs pour détecter du contenu illégal, y’a pas de mandat, pas de suspicion, mais juste une surveillance généralisée permanente.</text:p>
      <text:p text:style-name="Text_20_body">Techniquement, c’est également une catastrophe annoncée car les systèmes de détection automatique sont notoirement mauvais. Apple avait tenté un truc similaire en 2021 et avait dû reculer face au tollé. Les faux positifs sont légion : photos de famille à la plage, discussions médicales, échanges entre ados… Tout peut être mal interprété par un algorithme. Les juristes du Conseil de l’UE eux-mêmes ont critiqué le projet dans un rapport interne révélé en mars 2025. Ils parlent de mesure “disproportionnée” qui viole la Charte européenne des droits fondamentaux et la Cour européenne des droits de l’homme a déjà statué en 2023 contre l’affaiblissement du chiffrement.</text:p>
      <text:p text:style-name="Text_20_body">Le plus absurde c’est que les vrais criminels n’utilisent pas WhatsApp. Ils ont leurs propres outils, leurs propres réseaux, du coup cette surveillance touchera uniquement monsieur et madame tout-le-monde. Et pendant ce temps, les pédocriminels continueront tranquillement leurs saloperies sur le dark web ou avec des solutions maison.</text:p>
      <text:p text:style-name="Text_20_body">Le Danemark veut faire passer le texte avant le 14 octobre 2025 et si l’Allemagne bascule du côté obscur, c’est plié. La majorité qualifiée sera atteinte et on aura tous un espion gouvernemental dans la poche. Et les implications vont bien au-delà de la simple vie privée car si une backdoor existe pour scanner les messages, elle peut être exploitée par des hackers, par des gouvernements étrangers, par des entreprises malveillantes…etc. Ce truc c’est ouvrir la boîte de Pandore de la surveillance.</text:p>
      <text:p text:style-name="Text_20_body">Les associations de défense des libertés numériques sont sur le coup et tirent la sonnette d’alarme. La Quadrature du Net, l’EFF, Privacy International… tous dénoncent une dérive autoritaire sans précédent dans une démocratie. Même les développeurs de Signal ont prévenu : si Chat Control passe, ils pourraient quitter l’Europe.</text:p>
      <text:p text:style-name="Text_20_body">La vérification d’âge obligatoire est aussi dans le package… Terminé l’anonymat, il faudra prouver qui vous êtes pour utiliser une messagerie. Vos données personnelles seront ainsi liées à chaque message. C’est vraiment le rêve humide préféré de tous les régimes autoritaires.</text:p>
      <text:p text:style-name="Text_20_body">Alors pour l’instant, on peut encore agir d’après ce que j’ai compris. Il faut contacter nos eurodéputés, signez les pétitions, sensibilisez autour de nous. Parce qu’une fois que ce système sera en place, il sera quasi impossible de revenir en arrière. L’infrastructure de surveillance sera là, prête à être utilisée pour n’importe quel prétexte.
Après si Chat Control passe, il faudra migrer vers des solutions vraiment décentralisées comme Matrix, Briar, et des trucs qui échappent encore au contrôle étatique mais ce sera pas forcement très user-friendly pour tout le monde. Surtout que les États-Unis, l’Australie, le Canada… tous regardent cette loi avec des étoiles dans les yeux pour faire pareil chez eux.</text:p>
      <text:p text:style-name="Text_20_body">Bref, on n’est plus dans 1984 d’Orwell, on est carrément au-delà.</text:p>
      <text:p text:style-name="Text_20_body">Source</text:p>
      <text:p text:style-name="Text_20_body">Cet article peut contenir des images générées à l'aide de l'IA
Que faire après le bac quand on est passionné de cybersécurité ?
Contenu partenaire
Logo de l'école de Cybersécurité Guardia
Tracking Matomo Guardia
Entièrement dédiée à la cybersécurité, l'école Guardia est accessible soit directement après le bac (post-bac), soit après un bac+2 ou bac+3. En rejoignant l'école Guardia, vous deviendrez développeur informatique option cybersécurité (Bac+3) ou expert en cybersécurité (Bac+5).</text:p>
      <text:p text:style-name="Text_20_body">Cliquez ici pour en savoir plus</text:p>
      <text:p text:style-name="Text_20_body">Photo de Korben
Korben
Bienvenue sur mon site ! Ici je bidouille, teste &amp; casse des trucs et décortique l'actu tech depuis 20 ans. Alors si ça vous plait, rejoignez l'aventure !</text:p>
      <text:p text:style-name="Text_20_body">Devenir Patreon →
Soutenez-nous sur Twitch
Mes slashes
🍉
/now - Mon actu
📟
/uses - Mon setup
Articles Récents
Image illustrant l'article : Le cartel de Sinaloa hacke les caméras et téléphones pour traquer et tuer les informateurs du FBILe cartel de Sinaloa hacke les caméras …
Image illustrant l'article : GmailTail - Un tail -f sur votre Gmail comme un vrai geek qui se respecte !GmailTail - Un tail -f sur votre Gmail …
Image illustrant l'article : Amazon Q piraté - Cette IA qui a failli effacer vos donnéesAmazon Q piraté - Cette IA qui a failli …
Image illustrant l'article : Conti - Le gang de ransomware russe qui a mis le Costa Rica en état d'urgence et volé 180 millions de dollarsConti - Le gang de ransomware russe qui …
Image illustrant l'article : Test du Keychron K5 Max : il va enterrer votre clavier actuel (PC ou Mac)Test du Keychron K5 Max : il va enterrer …
Image illustrant l'article : Go2rtc - Le couteau suisse du streaming vidéoGo2rtc - Le couteau suisse du streaming …</text:p>
      <text:p text:style-name="Text_20_body">2004 - 2025 Le site de Korben - Le site de Korben, marque déposée. Tous droits réservés. Auteurs, mentions légales, contact et maint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europe-scan-messages</dc:title>
  </office:meta>
</office:document-meta>
</file>