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5:08:conviq-ambassadeur-us"/><text:bookmark-start text:name="__RefHeading___convoque_par_le_quai_d_orsay_l_ambassadeur_americain_charles_kushner_prefere_poursuivre_ses_vacances_1"/><text:bookmark-start text:name="convoque_par_le_quai_d_orsay_l_ambassadeur_americain_charles_kushner_prefere_poursuivre_ses_vacances"/>Convoqué par le Quai d’Orsay, l’ambassadeur américain Charles Kushner préfère poursuivre ses vacances<text:bookmark-end text:name="__RefHeading___convoque_par_le_quai_d_orsay_l_ambassadeur_americain_charles_kushner_prefere_poursuivre_ses_vacances_1"/><text:bookmark-end text:name="convoque_par_le_quai_d_orsay_l_ambassadeur_americain_charles_kushner_prefere_poursuivre_ses_vacances"/></text:h>
      <text:p text:style-name="Text_20_body">Convoqué par le Quai d’Orsay après avoir dénoncé, dans une lettre adressée à Emmanuel Macron, une “flambée de l’antisémitisme” en France, Charles Kushner, ambassadeur des États-Unis depuis quelques semaines et père du gendre de Donald Trump, Jared Kushner, n’a pas jugé bon d’interrompre ses congés. Lundi, il a simplement dépêché son chargé d’affaires. Un affront diplomatique assumé à l’égard de Paris.
« Nous avons dit à son numéro 2 que ses déclarations étaient injustifiables et injustifiées, a expliqué le ministre des Affaires étrangères Jean-Noël Barrot au micro de RTL, hier matin. Injustifiable parce qu’il n’appartient pas au représentant d’un pays étranger de venir donner des leçons de gouvernement à la France dans son pays. Et c’est injustifié, parce que peu de pays dans le monde sont aussi radicalement, farouchement, opposés à l’antisémitisme, et ce, depuis la Révolution française. »
Image
 L'ambassadeur américain en France Charles Kushner et sa femme Seryl se promènent à Saint-Paul de Vence   © Agence / Bestimage 
Une visite, avec son épouse, à Saint-Paul-de-Vence
Pas de quoi échauder l’ambassadeur américain, qui profitait de ses vacances avec son épouse dans le sud de la France. Hier, il a été aperçu flânant dans les ruelles pavées de Saint-Paul-de-Vence, chapeau sur la tête et sourire aux lèvres — comme si de rien n’était. Dans la matinée, il a effectué une visite de la fondation d’art mod…
 Lire la suite sur ParisMatch
<text:a xlink:type="simple" xlink:href="https://fr.news.yahoo.com/convoqu%C3%A9-quai-d-orsay-l-104019593.html" text:style-name="Internet_20_link" text:visited-style-name="Visited_20_Internet_20_Link">https://fr.news.yahoo.com/convoqu%C3%A9-quai-d-orsay-l-104019593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8:conviq-ambassadeur-us</dc:title>
  </office:meta>
</office:document-meta>
</file>