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vm.tiktok.com/ZNdVLNaVc/" text:style-name="Internet_20_link" text:visited-style-name="Visited_20_Internet_20_Link">https://vm.tiktok.com/ZNdVLNaVc/</text:a></text:p>
      <text:h text:style-name="Heading_20_1" text:outline-level="1"><text:bookmark text:name="elsenews:spot-2025:08:chatgpt-partage-ecran"/><text:bookmark-start text:name="__RefHeading___partager_son_ecran_avec_chatgpt_1"/><text:bookmark-start text:name="partager_son_ecran_avec_chatgpt"/>***++*** Partager son ecran avec ChatGPT<text:bookmark-end text:name="__RefHeading___partager_son_ecran_avec_chatgpt_1"/><text:bookmark-end text:name="partager_son_ecran_avec_chatgpt"/></text:h>
      <text:p text:style-name="Text_20_body"><text:a xlink:type="simple" xlink:href="https://vm.tiktok.com/ZNdV8Wms4/" text:style-name="Internet_20_link" text:visited-style-name="Visited_20_Internet_20_Link">https://vm.tiktok.com/ZNdV8Wm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8:chatgpt-partage-ecran</dc:title>
  </office:meta>
</office:document-meta>
</file>