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charia-autriche"/><text:bookmark-start text:name="__RefHeading___la_charia_appliquee_en_autriche_une_decision_de_justice_fait_polemique_a_vienne_1"/><text:bookmark-start text:name="la_charia_appliquee_en_autriche_une_decision_de_justice_fait_polemique_a_vienne"/>La charia appliquée en Autriche ? Une décision de justice fait polémique à Vienne<text:bookmark-end text:name="__RefHeading___la_charia_appliquee_en_autriche_une_decision_de_justice_fait_polemique_a_vienne_1"/><text:bookmark-end text:name="la_charia_appliquee_en_autriche_une_decision_de_justice_fait_polemique_a_vienne"/></text:h>
      <text:p text:style-name="Text_20_body"> Droit.   
Un tribunal viennois a estimé qu’une commission d’arbitrage avait tout à fait le droit de trancher certains litiges en s’appuyant sur la loi islamique, à condition que son jugement n’aille pas à l’encontre de la Constitution autrichienne. De quoi provoquer d’importants débats au sein de la république des Alpes.      
 Réservé aux abonnés Lecture 3 min. Publié le 22 août 2025 à 16h18    </text:p>
      <text:p text:style-name="Text_20_body"> La statue de Justitia, déesse romaine de la Justice, dans l’entrée du palais de justice de Vienne, en Autriche. Photo HARALD SCHNEIDER/APA-PICTUREDESK/AFP    </text:p>
      <text:p text:style-name="Text_20_body">Ces derniers jours, un simple litige contractuel entre deux hommes musulmans fait la une de presque tous les journaux autrichiens. Pourquoi autant d’attention médiatique pour une affaire a priori banale ? Parce que le conflit a été réglé suivant les principes de la loi islamique. Et qu’un tribunal viennois a confirmé que ce jugement était bien légal, quand l’une des parties – condamnée à payer 320 000 euros – a assuré que la charia ne devrait pas être suivie dans la république des Alpes. 
L’“application de la charia” dans ce dossier a provoqué de “vives critiques au sein de la classe politique”, rapporte le tabloïd Heute. La ministre de l’Intégration, la conservatrice Claudia Plakolm, notamment, a affirmé que “la charia n’avait rien à voir avec l’Autriche et les principes de la Constitution, et qu’il [devait] en rester ainsi”, lit-on dans le média viennois Kronen Zeitung. Sur ce point, elle a été rejointe par les ténors du parti d’extrême droite FPÖ. Des représentants de la communauté turque ont également réagi, assurant que “les musulmans installés dans l’Union européenne et en Autriche se doivent de respecter […] la Constitution et les lois de leur pays d’adoption”. 
Éviter les casse-tête juridiques 
Le dossier est plus complexe qu’il n’en a l’air. “Non, l’Autriche n’a pas adopté  </text:p>
      <text:p text:style-name="Text_20_body">    Cet article est réservé aux abonnés. 
Profitez de l’offre spéciale numérique pour accéder à l’intégralité de nos contenus en illimité.         </text:p>
      <text:p text:style-name="Text_20_body">Nos services       
Les plus lus         
<text:a xlink:type="simple" xlink:href="https://www.courrierinternational.com/article/droit-la-charia-appliquee-en-autriche-une-decision-de-justice-fait-polemique-a-vienne_234221" text:style-name="Internet_20_link" text:visited-style-name="Visited_20_Internet_20_Link">https://www.courrierinternational.com/article/droit-la-charia-appliquee-en-autriche-une-decision-de-justice-fait-polemique-a-vienne_2342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charia-autriche</dc:title>
  </office:meta>
</office:document-meta>
</file>