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cerveau"/><text:bookmark-start text:name="__RefHeading___le_site_de_korbendes_chercheurs_font_pousser_un_cerveau_humain_de_poche_1"/><text:bookmark-start text:name="le_site_de_korbendes_chercheurs_font_pousser_un_cerveau_humain_de_poche"/>Le site de Korben: Des chercheurs font pousser un cerveau humain de poche<text:bookmark-end text:name="__RefHeading___le_site_de_korbendes_chercheurs_font_pousser_un_cerveau_humain_de_poche_1"/><text:bookmark-end text:name="le_site_de_korbendes_chercheurs_font_pousser_un_cerveau_humain_de_poche"/></text:h>
      <text:p text:style-name="Text_20_body"><text:a xlink:type="simple" xlink:href="https://korben.info/chercheurs-font-pousser-cerveau-humain-poche.html" text:style-name="Internet_20_link" text:visited-style-name="Visited_20_Internet_20_Link">https://korben.info/chercheurs-font-pousser-cerveau-humain-poche.html</text:a></text:p>
      <text:p text:style-name="Text_20_body">Aller au contenu principal</text:p>
      <text:p text:style-name="Text_20_body">Police dyslexie
Icône changement de thème
Icône recherche
Le site de Korben
HACKED
☠ SYSTÈME COMPROMIS ☠
DÉCOUVREZ LA SÉRIE HACKERS →
Image illustrant l'article : Des chercheurs font pousser un cerveau humain de poche
Des chercheurs font pousser un cerveau humain de poche
Le 12 août 2025
par Korben ✨ -
Actualites-TechInsolite
Vous savez quel est le pire cauchemar d’un labo pharmaceutique ? C’est investir des milliards dans un médicament qui fonctionne parfaitement sur les souris pour finalement découvrir qu’il est totalement inutile chez l’humain.</text:p>
      <text:p text:style-name="Text_20_body">Bon, visiblement ça arrive dans 96% des cas pour les médicaments neuropsychiatriques selon les données de Johns Hopkins BME. Un taux d’échec qui ferait pâlir n’importe quel créateur de founder. Mais voilà qu’une équipe de chercheurs vient peut-être de trouver la solution en faisant pousser… des cerveaux humains miniatures.</text:p>
      <text:p text:style-name="Text_20_body">C’est l’équipe d’Annie Kathuria à Johns Hopkins qui a réussi ce truc assez fou. Ils ont créé le tout premier organoïde cérébral complet, le MRBO (Multi-Region Brain Organoid), qui intègre toutes les régions majeures du cerveau humain. Pas juste un bout de cortex comme avant hein, mais un vrai petit cerveau avec ses vaisseaux sanguins rudimentaires et son activité neurale. La bestiole fait 6 à 7 millions de neurones ce qui comparé à votre cerveau qui en contient des dizaines de milliards, est ridicule, mais c’est déjà suffisant pour reproduire l’activité d’un cerveau fœtal de 40 jours.</text:p>
      <text:p text:style-name="Text_20_body">Pour y parvenir, il utilisent une technique d’assemblage où au lieu d’essayer de tout faire pousser d’un coup, ils cultivent séparément les différentes régions cérébrales et les vaisseaux sanguins dans des boîtes de Petri, et ensuite, ils utilisent des protéines collantes qui font office de “superglue biologique” pour assembler le tout comme un puzzle 3D. Une fois collés ensemble, les tissus commencent alors naturellement à créer des connexions et à produire de l’activité électrique coordonnée.</text:p>
      <text:p text:style-name="Text_20_body">Ce qui est dingue c’est que cet “‘organoïde” conserve environ 80% des types cellulaires qu’on trouve dans un cerveau humain en développement précoce. Les chercheurs ont même observé la formation d’une barrière hémato-encéphalique primitive, cette couche protectrice qui filtre ce qui peut ou ne peut pas entrer dans le cerveau. D’après ScienceDaily, c’est une première mondiale qui pourrait transformer radicalement la recherche médicale.</text:p>
      <text:p text:style-name="Text_20_body">Mais alors pourquoi c’est si révolutionnaire ? Et bien ça permettrait de “faire de la science” sur du tissu cérébral humain sans toucher à un seul patient. Pour les maladies comme la schizophrénie, l’autisme ou Alzheimer qui affectent l’ensemble du cerveau et pas juste une région isolée, c’est donc un game-changer total.</text:p>
      <text:p text:style-name="Text_20_body">En France, le CNRS a annoncé le lancement du programme PEPR MED-OoC début 2025. C’est un projet à 48 millions d’euros sur six ans pour développer la médecine personnalisée avec les organoïdes. Co-dirigé par le CEA, l’Inserm et le CNRS, ce programme vise à créer des modèles biologiques personnalisés et réduire l’expérimentation animale.</text:p>
      <text:p text:style-name="Text_20_body">L’application la plus prometteuse c’est évidemment la médecine sur-mesure. En gros, on prélève vos cellules, on fait pousser un mini-vous cérébral, et on teste dessus quel traitement marchera le mieux pour VOTRE cerveau spécifique. Plus de loterie thérapeutique, plus de “on va essayer ça et voir si ça marche”. Cette approche permet déjà d’étudier la microcéphalie, les troubles du spectre autistique et même les effets du virus Zika sur le développement cérébral.</text:p>
      <text:p text:style-name="Text_20_body">D’ailleurs, ça marche déjà pour d’autres organes. Une équipe chinoise a rapporté en 2024 les résultats d’un essai clinique où ils ont transplanté des îlots pancréatiques dérivés de cellules souches chez un patient diabétique de type 1. Du coup, sevrage complet de l’insuline en 75 jours avec une HbA1c normalisée à 5%. Alors si on peut faire la même chose avec les troubles neurologiques, c’est le jackpot médical !</text:p>
      <text:p text:style-name="Text_20_body">Bon, maintenant avant que vous ne flippiez en mode Black Mirror, je vous rassure, ces mini-cerveaux ne sont pas conscients. L’Académie nationale de médecine insiste bien là-dessus !! Toutes les activités cellulaires observées ne peuvent pas être assimilées à des processus cognitifs, sensoriels ou moteurs. C’est juste du tissu biologique qui réagit, et pas un être pensant miniature.</text:p>
      <text:p text:style-name="Text_20_body">Pour les chercheurs, ces organoïdes sont surtout une alternative éthique géniale car au lieu de tester sur des animaux (avec des résultats souvent non transposables) ou d’attendre des années pour des essais cliniques risqués, ils peuvent maintenant observer en temps réel comment une maladie se développe et tester immédiatement si un traitement fonctionne. Ça me fait penser aussi à cet ordinateur biologique dont j’ai parlé il y a quelques semaines…</text:p>
      <text:p text:style-name="Text_20_body">Ce qui est fou, c’est qu’on n’est qu’au début de tout ça ! Et les applications potentielles sont énormes car ça va nous permettre de comprendre pourquoi certains cerveaux développent des maladies neurodégénératives et d’autres non, mais aussi de créer des banques d’organoïdes pour tester massivement de nouvelles molécules, ou même de développer des thérapies préventives personnalisées avant l’apparition des symptômes.</text:p>
      <text:p text:style-name="Text_20_body">Alors oui, faire pousser des cerveaux en labo, ça peut sembler dystopique et je sais que certains d’entre vous sont déçus parce qu’ils espéraient une greffe ^^, mais quand on voit le potentiel pour soigner des maladies aujourd’hui incurables, c’est plutôt de l’espoir en boîte… de Petri.</text:p>
      <text:p text:style-name="Text_20_body">Et avec les investissements massifs en France et aux États-Unis, on peut parier que d’ici quelques années, votre médecin pourra tester ses prescriptions sur votre jumeau cérébral miniature avant de vous les donner.</text:p>
      <text:p text:style-name="Text_20_body">Cet article peut contenir des images générées à l'aide de l'IA
Photo de Korben
Vous avez aimé cet article ?
Alors rejoignez ma communauté sur Patreon et accédez à des articles exclusifs, des tutos avancés et plein d'autres surprises que je réserve à mes soutiens. C'est grâce à vous que je peux continuer à partager ma passion depuis 20 ans !</text:p>
      <text:p text:style-name="Text_20_body">Rejoindre l'aventure
Développeurs, découvrez les offres taillées pour vos projets
Contenu partenaire
Vous êtes développeur web ? Alors vous allez adorer les nouvelles offres de o2switch, conçues spécialement pour vous !</text:p>
      <text:p text:style-name="Text_20_body">Illustration représentant l'offre d'hébergement o2switch pour les développeurs
Profitez d'une puissance inégalée : Cloud avec 12 CPU et 48 Go de RAM à 1,76 € HT/mois, ou Pro avec 24 CPU et 64 Go de RAM à 3,84 € HT/mois. Déployez vos projets en quelques clics grâce à Softaculous et ses + de 300 scripts prêts à l'emploi.</text:p>
      <text:p text:style-name="Text_20_body">La vitesse, vous aimez ? Eux aussi ! C'est pour ça qu'ils vous font fait profiter de la technologie NVMe dernière génération et de puissants caches comme Varnish et LiteSpeed. Tout ça avec la sérénité d'un hébergement français sécurisé par un WAF sur-mesure et un support technique toujours à vos côtés.</text:p>
      <text:p text:style-name="Text_20_body">Et vous savez quoi ? Les offres démarrent à seulement 1,76 € HT/mois avec le code FAST25. Foncez, c'est le moment de coder sans limites et de donner vie à vos projets les plus fous grâce à o2switch !</text:p>
      <text:p text:style-name="Text_20_body">Découvrez les nouvelles offres o2switch</text:p>
      <text:p text:style-name="Text_20_body">Photo de Korben
Korben
Bienvenue sur mon site ! Ici je bidouille, teste &amp; casse des trucs et décortique l'actu tech depuis 20 ans. Alors si ça vous plait, rejoignez l'aventure !</text:p>
      <text:p text:style-name="Text_20_body">Devenir Patreon →
Soutenez-nous sur Twitch
Mes slashes
🍉
/now - Mon actu
📟
/uses - Mon setup
Articles Récents
Microfolio - Le portfolio statique qui regarde WordPress de hautMicrofolio - Le portfolio statique qui …
MkEditor - L'éditeur Markdown que personne n'attendaitMkEditor - L'éditeur Markdown que …
Pavel Zhovner et le Flipper Zero - L'histoire du hacker qui a créé le Tamagotchi du pentestPavel Zhovner et le Flipper Zero - …
Botasaurus - Le scraper qui rend Cloudflare aussi facile à contourner qu'un CAPTCHA de 2005Botasaurus - Le scraper qui rend …
Des chercheurs font pousser un cerveau humain de pocheDes chercheurs font pousser un cerveau …
SynoCommunity - Transformez votre NAS Synology avec ces outils en ligne de commandeSynoCommunity - Transformez votre NAS …
Suivez le chef!
Patreon
Twitter
Instagram
TikTok
Youtube
Newsletter
Flux RSS
Twitch
Bannière présentant divers métiers de la cybersécurité
Illustration représentant un ingénieur en cybersécurité au travailIngénieur cybersécurité
Représentation visuelle du travail d'un cryptologue avec des symboles de chiffrementCryptologue
Image symbolisant le travail d'un pentester testant la sécurité d'un systèmePentester
Représentation d'un hacker éthique travaillant sur la sécurité informatiqueHacker éthique
Illustration d'un consultant en cybersécurité en train de conseiller un clientConsultant cybersécurité
Rejoignez la communauté
Rejoignez la communauté
Sur Patreon
Patreon
Twitter
Instagram
TikTok
Youtube
Newsletter
Flux RSS
Twitch
Illustration décorative bébé Korben
Le site de Korben, média indépendant soutenu par ses Patreons</text:p>
      <text:p text:style-name="Text_20_body">Icône menu hamburger
Icône changement de police
Icône changement de thème
Icône recherche
2004 - 2025 Le site de Korben, marque déposée. Tous droits réservés. Auteurs, mentions légales, contact et maintenant.
Si le contenu ne vous plaît pas, ne le lisez p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cerveau</dc:title>
  </office:meta>
</office:document-meta>
</file>