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8:baratin-de-saltimbanques"/><text:bookmark-start text:name="__RefHeading___festival_d_aurillac._bosquewoods_quand_la_danse_prend_racine_1"/><text:bookmark-start text:name="festival_d_aurillac._bosquewoods_quand_la_danse_prend_racine"/>Festival d’Aurillac. « Bosque/Woods », quand la danse prend racine<text:bookmark-end text:name="__RefHeading___festival_d_aurillac._bosquewoods_quand_la_danse_prend_racine_1"/><text:bookmark-end text:name="festival_d_aurillac._bosquewoods_quand_la_danse_prend_racine"/></text:h>
      <text:p text:style-name="Text_20_body"> Avec Bosque/Woods, Clarice Lima transforme l’espace urbain en forêt chorégraphique vivante. Une performance sensible et engagée, à découvrir du 21 au 23 août.   
Des interprètes en équilibre sur les mains, jupes colorées au vent : BOSQUE, une forêt vivante surgie de l’asphalte ©Fleur Mulder  </text:p>
      <text:p text:style-name="Text_20_body"> Par  Florian Olivieri   Publié le  14 août 2025 à 21h16    
Des jambes dressées vers le ciel, des corps immobiles en équilibre, de longues robes colorées agitées par le vent… BOSQUE / WOODS, la performance créée en 2021 par Clarice Lima, surprend autant qu’elle émeut. Sur le parvis de l’Hôtel de Ville ou place des Carmes, c’est une forêt humaine qui surgira du béton, une composition vivante où chaque corps devient arbre, chaque mouvement respire au rythme du vent.
Une forêt dressée sur les mains
Dernier volet de sa « treelogie », BOSQUE / WOODS interroge notre rapport à la nature dans un monde saturé de béton et d’indifférence écologique. La position du poirier, tenue parfois plusieurs minutes, devient le symbole de l’endurance, de la fragilité et de la résistance. Combien de temps le corps peut-il tenir ainsi ? Combien de temps la forêt, elle, pourra-t-elle tenir debout face à la pression humaine ?
Une performance collective
La beauté de BOSQUE / WOODS réside dans sa simplicité apparente et sa portée universelle. La durée du spectacle – environ 30 minutes – varie selon l’endurance physique des interprètes. Professionnels et amateurs réunis incarnent ensemble cette nature hybride, colorée et fragile. Le collectif est au cœur du projet : les verticalités se soutiennent, les corps s’entraident, et la forêt se forme, unique à chaque représentation.
Vidéos : en ce moment sur Actu
La pièce est présentée dans le cadre de la Saison Brésil-France 2025 et réunit une équipe internationale : aux côtés de Clarice Lima, on retrouve la dramaturge Catarina Saraiva et les interprètes Aline Bonamin et Nina Fajdiga. Les jupes, véritables corolles mouvantes, ont été créées par plusieurs designers brésiliens et reflètent la diversité esthétique de cette œuvre chorégraphique. 
Clarice Lima – Bosque/Woods ©Fleur Mulder
Une artiste engagée
Originaire de Fortaleza, dans le Nordeste brésilien, Clarice Lima développe un travail à la croisée de la danse, de la performance et des arts visuels. Formée à Amsterdam, elle dirige aujourd’hui la plateforme FUTURA, un espace dédié à la création, aux résidences artistiques et à la pédagogie. À travers ses projets, </text:p>
      <text:h text:style-name="Heading_20_2" text:outline-level="2"><text:bookmark-start text:name="__RefHeading___elle_affirme_une_vision_de_l_art_comme_acte_politique_et_poetique_capable_de_faire_emerger_une_conscience_collective_2"/><text:bookmark-start text:name="elle_affirme_une_vision_de_l_art_comme_acte_politique_et_poetique_capable_de_faire_emerger_une_conscience_collective"/>elle affirme une vision de l’art comme acte politique et poétique, capable de faire émerger une conscience collective.<text:bookmark-end text:name="__RefHeading___elle_affirme_une_vision_de_l_art_comme_acte_politique_et_poetique_capable_de_faire_emerger_une_conscience_collective_2"/><text:bookmark-end text:name="elle_affirme_une_vision_de_l_art_comme_acte_politique_et_poetique_capable_de_faire_emerger_une_conscience_collective"/></text:h>
      <text:p text:style-name="Text_20_body">Présenté dans de nombreux festivals européens, BOSQUE / WOODS est coproduit par plusieurs partenaires internationaux et bénéficie du soutien du programme Creative Europe. Le spectacle témoigne d’une sensibilité écologique rare dans le paysage chorégraphique contemporain.
Une poésie debout
En choisissant de planter ses corps comme on plante des arbres, Clarice Lima rappelle que l’art peut rendre visible ce qui nous échappe : le souffle du vent, la force du silence, le besoin urgent de ralentir. BOSQUE / WOODS est une forêt à la fois symbolique et bien réelle, enracinée dans la , et tendue vers un avenir qu’il faut encore préserver.
Suivez toute l’actualité de vos villes et médias favoris en vous inscrivant à Mon Actu.   
<text:a xlink:type="simple" xlink:href="https://actu.fr/auvergne-rhone-alpes/aurillac_15014/festival-daurillac-bosque-woods-quand-la-danse-prend-racine_63028382.html" text:style-name="Internet_20_link" text:visited-style-name="Visited_20_Internet_20_Link">https://actu.fr/auvergne-rhone-alpes/aurillac_15014/festival-daurillac-bosque-woods-quand-la-danse-prend-racine_63028382.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8:baratin-de-saltimbanques</dc:title>
  </office:meta>
</office:document-meta>
</file>