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cope-eolienne"/><text:bookmark-start text:name="__RefHeading___j.-f._cope_avocat_d_un_geant_de_l_eolien_qui_attaque_une_petite_commune_rurale_1"/><text:bookmark-start text:name="j.-f._cope_avocat_d_un_geant_de_l_eolien_qui_attaque_une_petite_commune_rurale"/>J.-F. Copé, avocat d'un géant de l’éolien qui attaque une petite commune rurale<text:bookmark-end text:name="__RefHeading___j.-f._cope_avocat_d_un_geant_de_l_eolien_qui_attaque_une_petite_commune_rurale_1"/><text:bookmark-end text:name="j.-f._cope_avocat_d_un_geant_de_l_eolien_qui_attaque_une_petite_commune_rurale"/></text:h>
      <text:p text:style-name="Text_20_body">[MISE A JOUR le 30/5/2025 à 15h34] Une petite commune rurale de Charente-Maritime est dans la tourmente, en lutte contre un mastodonte allemand de l’industrie de l’éolien dont Jean-François Copé, maire de Meaux et figure des Républicains, est… l'avocat ! 
À Puyrolland, la tension est électrique. Dans ce petit coin de France, niché entre La Rochelle et Angoulême et où vivent 200 âmes, un combat d’irréductibles Gaulois s’est engagé. David se dresse contre Goliath. Et le géant ne va pas faire de cadeau. Attirée par de belles promesses, la fameuse fortune du dieu Éole, la petite commune s’engage dans un projet, au début des années 2010, avec la filiale française de la société allemande WindStrom. L'installation de sept éoliennes est donc prévue et autorisée par arrêté préfectoral en 2019. Quelques années plus tard, le conseil municipal se rebiffe et change d’avis face à l’évolution du projet. « Les éoliennes sont toujours plus grandes, toujours plus grosses, avec des pâles de 60 m… La dimension des engins nécessaires à leur installation est telle qu’ils doivent couper des haies, élargir et consolider les voies d’accès en rognant sur les champs attenants », explique au Parisien Thierry Giraud, le maire de la commune. Avec une cinquantaine de propriétaires concernés, qui se sont constitués en association, l’édile refuse d’accorder une servitude de passage au promoteur éolien. En effet, pour accéder aux parcelles qui attendent leurs géants de fer, il faut emprunter chemins communaux et privés. Comme à Verdun, ils ne passeront pas ! 
Le maire des villes contre le maire des champs 
Face à cette résistance, WindStrom a décidé de frapper fort. L’entreprise vient d’assigner en Justice la commune et les propriétaires terriens avec une demande de dommages et intérêts de 44 millions d’euros. « Ce montant est un record, analyse, pour BV, Fabien Bouglé, expert en politique énergétique, je n’ai jamais vu une entreprise demander un tel montant. » Maître Jean-François Copé n’a visiblement pas hésité à conseiller à ses clients la fermeté, voire - à la lecture de ce chiffre - l'intimidation. « J’ai comme l’impression qu’ils veulent nous tordre le bras », réagit Thierry Giraud, qui ne semble pas vouloir céder pour autant. Le maire d’une commune rurale de 200 âmes opposé à un autre maire LR, premier magistrat d’une  de plus de 100.000 habitants ? La situation est singulière et ne manque pas d’interroger. Car Me Jean-François Copé, conseil juridique de la firme allemande WindStrom, n’est autre que M. Copé, maire de la  de Meaux (Seine-et-Marne) depuis 31 ans, ancien député, ancien ministre dans les gouvernements Raffarin et Villepin, et une figure médiatique du parti Les Républicains. 
Devenu avocat en 2007, l’homme appartient au barreau de Paris et est membre d’un cabinet d’affaires, Everlaw &amp; Tax, depuis 2022. « Je trouve que cette affaire est au cœur de ce qui se passe au niveau de l’invasion de notre pays par les éoliennes allemandes et de la collaboration de certains élus », résume Fabien Bouglé, qui s’étonne de « l’immixtion d’un avocat, élu local, ancien ténor des Républicains » dans une telle affaire. Me Copé n'a pas hésité à entrer en contact avec la préfecture au nom de son client WindStrom. Ses clients seraient « prêts au dialogue » et à un « accord » avant d'aller devant les tribunaux, a-t-il indiqué. Selon Le Parisien, 260.000 euros seraient sur la table pour financer un chèque énergie et jusqu’à la rénovation de l’église. Une conception originale du dialogue : en pleine réunion, un conseiller communal maîtrisant parfaitement la langue allemande, a surpris des propos entre les dirigeants de l’entreprise qui se pensaient protégés par la langue de Goethe : « on perd notre temps », « ils ne comprennent rien ces cons de Français ». 
Quelle est la politique énergétique des LR ? 
« Est-ce que nos villages français doivent faire l'objet de pressions financières absolument gigantesques au profit de la filière éolienne allemande ? », insiste Fabien Bouglé, qui s’étonne de ce que Jean-François Copé « ait choisit d’être l’avocat des exploitants éoliens allemands qui polluent la France ». Contacté par BV, Jean-François Copé souligne qu'il intervient « exclusivement en [s]a qualité d’avocat de la société WindStrom ». Insistant sur « l'État de droit », il décrit « un dossier infiniment plus complexe que cela n’apparaît dans la presse » et rappelle que son client « a à cœur d’appliquer strictement la législation et la réglementation en vigueur, notamment pour ce qui relève du droit des contrats ». 
Quant aux Républicains, rappelons que Bruno Retailleau et Laurent Wauquiez ont eu des positions et propos anti-éoliens dans le passé. Jean-François Copé peut-il s'en affranchir ? « Je suis maire d’une grande commune, je suis Républicain, je suis avocat et je fais une pression énorme sur une petite collectivité locale pour imposer les éoliennes ? », interroge Fabien Bouglé, qui soulève aussi la question de la « solidarité des maires ». L’Association des maires de France, dont David Lisnard est président, doit en effet apprécier l’amabilité des conseils juridiques de monsieur le maire de Meaux. 
 Cet article a été mis à jour pour la dernière fois le 30/06/2025 à 21:55.     
<text:a xlink:type="simple" xlink:href="https://www.bvoltaire.fr/j-f-cope-avocat-dun-geant-de-leolien-qui-attaque-une-petite-commune-rurale/" text:style-name="Internet_20_link" text:visited-style-name="Visited_20_Internet_20_Link">https://www.bvoltaire.fr/j-f-cope-avocat-dun-geant-de-leolien-qui-attaque-une-petite-commune-rura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cope-eolienne</dc:title>
  </office:meta>
</office:document-meta>
</file>