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7:calotte-glaciere-antartic"/><text:bookmark-start text:name="__RefHeading___contre_toute_attente_la_glace_reprend_du_terrain_en_antarctiqueexplications_1"/><text:bookmark-start text:name="contre_toute_attente_la_glace_reprend_du_terrain_en_antarctiqueexplications"/>Contre toute attente, la glace reprend du terrain en Antarctique : explications<text:bookmark-end text:name="__RefHeading___contre_toute_attente_la_glace_reprend_du_terrain_en_antarctiqueexplications_1"/><text:bookmark-end text:name="contre_toute_attente_la_glace_reprend_du_terrain_en_antarctiqueexplications"/></text:h>
      <text:p text:style-name="Text_20_body">6 mai 2025
<text:a xlink:type="simple" xlink:href="https://www.futura-sciences.com/planete/personnalites/meteorologie-karine-durand-1926/" text:style-name="Internet_20_link" text:visited-style-name="Visited_20_Internet_20_Link">https://www.futura-sciences.com/planete/personnalites/meteorologie-karine-durand-1926/</text:a></text:p>
      <text:p text:style-name="Horizontal_20_Line"/>
      <text:p text:style-name="Text_20_body">Après avoir fondu à une vitesse dramatique pendant 20 ans, la calotte glaciaire de l’Antarctique s’est remise à grandir depuis 2021. 
La fontefonte de la calotte glaciairecalotte glaciaire de l’Antarctique joue un rôle majeur dans la hausse du niveau de la mer. Surveiller l'évolution de cette immense étendue de glace est donc indispensable. C'est ce que fait l'outil satellite Grace et son successeur Grace-FO (Gravity Recovery and Climate Experiment - Follow-On) depuis 2002. Sans surprise, toutes les mesures ont montré une diminution de la calotte glaciaire de l'Antarctique depuis 2002, surtout à l'ouest, ainsi que sur la péninsule, tandis que les glaciers de l'est parvenaient à rester plus ou moins stables. De 2002 à 2010, la calotte glaciaire a perdu 73,79 Gt par an. De 2011 à 2020, la fonte s'est largement accélérée : 142,06 Gt par an en moins.
Cependant, les dernières mesures révèlent un changement majeur : de 2021 à 2023, la calotte glaciaire de l'Antarctique a connu un gain de glace record : 107,79 Gt de glace en plus par an, selon une étude publiée dans Science China Earth Sciences ! En cause, de très fortes précipitationsprécipitations tombées sur la zone pendant deux ans. 
L’augmentation de la glace a fait baisser le niveau de la mer
Ces immenses variations ont eu un impact sur le niveau de la mer. La calotte glaciaire de l'Antarctique a ainsi fait :
augmenter le niveau global de la mer de 0,20 mm par an de 2002 à 2010 ;
augmenter le niveau global de la mer de 0,39 mm par an de 2011 à 2020 ;
baisser le niveau global de la mer de 0,30 mm par an de 2021 à 2023.
En prenant un peu de recul, il est clair que ce gain apparaît comme le plus important depuis les années 1990, mais que la tendance générale est orientée à la baisse depuis les années 1980, comme le montre cette courbe : 
Il s'agit tout de même d'une très bonne nouvelle, car si les glaciers de l'Antarctique venaient à fondre complètement, cela ferait augmenter le niveau de la mer de plus de sept mètres. L'étude ne précise pas, par contre, si ce phénomène étonnant est voué à durer, ou bien à disparaître aussi vite qu'il s'est produit. Ce gain pourrait être temporaire, et seule l'évolution des prochaines années pourrait permettre de dégager une tendance future.
<text:a xlink:type="simple" xlink:href="https://www.futura-sciences.com/planete/actualites/mer-toute-attente-glace-reprend-terrain-antarctique-explications-121716/" text:style-name="Internet_20_link" text:visited-style-name="Visited_20_Internet_20_Link">https://www.futura-sciences.com/planete/actualites/mer-toute-attente-glace-reprend-terrain-antarctique-explications-1217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calotte-glaciere-antartic</dc:title>
  </office:meta>
</office:document-meta>
</file>