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5:07:alpha-evolve"/><text:bookmark-start text:name="__RefHeading___alpha_evolve_1"/><text:bookmark-start text:name="alpha_evolve"/>Alpha Evolve<text:bookmark-end text:name="__RefHeading___alpha_evolve_1"/><text:bookmark-end text:name="alpha_evolve"/></text:h>
      <text:p text:style-name="Horizontal_20_Line"/>
      <text:p text:style-name="Text_20_body"><text:a xlink:type="simple" xlink:href="https://www.generation-nt.com/actualites/google-deepmind-alphaevolve-ia-algorithmes-performance-humaine-2059972/amp" text:style-name="Internet_20_link" text:visited-style-name="Visited_20_Internet_20_Link">https://www.generation-nt.com/actualites/google-deepmind-alphaevolve-ia-algorithmes-performance-humaine-2059972/amp</text:a></text:p>
      <text:p text:style-name="Text_20_body">Envoyé avec Tech News ( <text:a xlink:type="simple" xlink:href="http://goo.gl/W4D7n" text:style-name="Internet_20_link" text:visited-style-name="Visited_20_Internet_20_Link">http://goo.gl/W4D7n</text:a>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7:alpha-evolve</dc:title>
  </office:meta>
</office:document-meta>
</file>