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the-line"/><text:bookmark-start text:name="__RefHeading___une_ville_futuriste_surgit_du_desertles_images_de_the_line_montrent_l_avancee_spectaculaire_du_projet_saoudien_1"/><text:bookmark-start text:name="une_ville_futuriste_surgit_du_desertles_images_de_the_line_montrent_l_avancee_spectaculaire_du_projet_saoudien"/>« Une ville futuriste surgit du désert » : les images de “The Line” montrent l’avancée spectaculaire du projet saoudien<text:bookmark-end text:name="__RefHeading___une_ville_futuriste_surgit_du_desertles_images_de_the_line_montrent_l_avancee_spectaculaire_du_projet_saoudien_1"/><text:bookmark-end text:name="une_ville_futuriste_surgit_du_desertles_images_de_the_line_montrent_l_avancee_spectaculaire_du_projet_saoudien"/></text:h>
      <text:p text:style-name="Text_20_body">🏙️ « The Line » est un projet ambitieux de 170 kilomètres de long situé au cœur du désert saoudien. 
🌱 La  futuriste repose sur l’utilisation exclusive d’énergies renouvelables et l’absence totale de voitures. 
🚧 Le chantier titanesque avance à un rythme effréné avec un objectif d’accueil dès 2030. 
🔍 Le projet soulève des questions cruciales sur la viabilité environnementale et sociale dans un cadre désertique.       
Un projet ambitieux voit le jour en plein désert saoudien, bouleversant les codes traditionnels de l’urbanisme. « The Line », avec sa structure unique de 170 kilomètres de long, se veut un modèle d’urbanisme durable et innovant. Cette initiative, qui s’inscrit dans le cadre du projet Neom, attire l’attention mondiale par son audace et ses promesses de développer une  sans routes ni voitures, reposant entièrement sur des énergies renouvelables. Le chantier, déjà bien avancé, ambitionne d’héberger jusqu’à 9 millions de personnes grâce à une conception en miroir qui reflète et s’intègre au paysage désertique environnant.  
Une  futuriste au cœur du désert 
« The Line » se distingue par sa vision novatrice de l’urbanisme. Conçu pour accueillir des millions de résidents, ce projet propose une rupture radicale avec les modèles urbains habituels. D’une longueur de 170 kilomètres, la structure s’étend à travers le désert saoudien, utilisant une conception en miroir qui non seulement reflète le paysage environnant, mais aussi s’y intègre parfaitement. Ce design audacieux est pensé pour minimiser l’empreinte écologique et maximiser l’efficacité énergétique. 
L’absence de routes et de voitures est un autre aspect révolutionnaire de ce projet. En misant sur une mobilité piétonne et des transports en commun alimentés par des énergies renouvelables, « The Line » entend réduire l’impact environnemental traditionnellement associé aux grandes métropoles. Avec l’appui du projet Neom, cette initiative s’aligne sur une vision écologique ambitieuse, visant à devenir un exemple mondial de développement urbain durable.   
432 robots déplacent un bâtiment de 7 500 tonnes : une scène surréaliste en Chine pour libérer un chantier gigantesque   
Un chantier titanesque en cours 
La construction de « The Line » représente un défi sans précédent sur les plans technique et logistique. Jour et nuit, des millions de mètres cubes de terre sont déplacés pour donner forme à cette structure colossale. La cadence soutenue des travaux témoigne de l’engagement de l’Arabie saoudite à réaliser ce projet pharaonique dans les délais impartis.  
Prévue pour débuter à accueillir des habitants dès 2030, « The Line » espère offrir un cadre de vie exceptionnel, soutenu par des infrastructures de pointe et des espaces verts innovants. La création de ce nouveau centre économique doit attirer une diversité d’emplois et dynamiser l’économie locale. Les ambitions sont grandes : faire de « The Line » un lieu non seulement habitable, mais aussi attractif pour les talents du monde entier.  
Fini les ronds-points classiques en France : cette innovation révolutionnaire promet de transformer la vie des conducteurs    
Défis et perspectives de « The Line » 
Face à l’ampleur de « The Line », des questions se posent quant à sa viabilité à long terme. Sera-t-elle capable de devenir une communauté réellement autosuffisante dans un environnement désertique ? Les défis environnementaux, comme la gestion de l’eau et la préservation de la faune locale, sont au cœur des préoccupations. La réussite de ce projet dépendra en grande partie de sa capacité à surmonter ces obstacles tout en respectant l’écosystème local. 
En parallèle, ce projet s’inscrit dans une stratégie nationale plus large visant à diversifier l’économie saoudienne. En réduisant sa dépendance au pétrole, l’Arabie saoudite espère se positionner comme un acteur clé de l’innovation et du développement durable à l’échelle mondiale. « The Line » pourrait bien devenir un symbole de cette nouvelle orientation stratégiquement ambitieuse.   
Business, politique, célébrités… Acheter-des-Fans.com, leur solution n°1 pour faire décoller leur influence sur les réseaux sociaux en Afrique   
Les implications environnementales et sociales 
Le projet « The Line » soulève également des questions cruciales concernant l’impact environnemental et social. La gestion de l’eau, une ressource précieuse dans cette région aride, représente un défi majeur. L’équilibre entre développement urbain et préservation de la faune locale est essentiel pour éviter des perturbations écologiques importantes.  
Malgré ces défis, « The Line » offre des perspectives prometteuses. Avec son engagement envers l’innovation architecturale et l’utilisation exclusive d’énergies renouvelables, ce projet pourrait ouvrir la voie à de nouvelles formes de développement urbain. La création d’opportunités économiques et touristiques pourrait aussi contribuer à renforcer la position de l’Arabie saoudite sur la scène internationale. 
En résumé, « The Line » se présente comme un projet ambitieux et innovant qui pourrait redéfinir notre conception des villes futures. Toutefois, la question demeure : comment ce modèle urbain novateur pourra-t-il assurer une qualité de vie durable tout en respectant l’écosystème désertique unique ? 
 L’auteur s’est appuyé sur l’intelligence artificielle pour enrichir cet article.  
Ça vous a plu ? 4.6/5 (26)   
<text:a xlink:type="simple" xlink:href="https://afriquenligne.fr/2025/06/21/une-ville-futuriste-surgit-du-desert-les-images-de-the-line-montrent-lavancee-spectaculaire-du-projet-saoudien/" text:style-name="Internet_20_link" text:visited-style-name="Visited_20_Internet_20_Link">https://afriquenligne.fr/2025/06/21/une-ville-futuriste-surgit-du-desert-les-images-de-the-line-montrent-lavancee-spectaculaire-du-projet-saoud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the-line</dc:title>
  </office:meta>
</office:document-meta>
</file>