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6:ordi-musk"/><text:bookmark-start text:name="__RefHeading___elon_musk_n_a_pas_d_ordinateur_1"/><text:bookmark-start text:name="elon_musk_n_a_pas_d_ordinateur"/>Elon Musk « n’a pas d’ordinateur<text:bookmark-end text:name="__RefHeading___elon_musk_n_a_pas_d_ordinateur_1"/><text:bookmark-end text:name="elon_musk_n_a_pas_d_ordinateur"/></text:h>
      <text:p text:style-name="Text_20_body">Dans sa mythologie personnelle, Elon Musk aime à se présenter en as du code et en gameur de top niveau mondial. Et même si ses affirmations ont été largement remises en cause, il semble assez surprenant qu’il ne possède aucun ordinateur. C’est pourtant ce qu’ont affirmé ses avocats dans le cadre d’un procès qui l’oppose à OpenAI et à Sam Altman. Faisons le point.  
« Elon Musk utilise un smartphone » 
Le site Wired a ainsi repéré que les représentants du milliardaire ont précisé dans une requête adressée le week-end dernier au tribunal qu’ils « effectuaient des recherches sur le téléphone portable de M. Musk, après avoir consulté ses e-mails, et que M. Musk n’utilisait pas d’ordinateur ». 
Rappelons tout d’abord que cet échange intervient dans le cadre de poursuites judiciaires lancées en février 2024 intentées par Elon Musk et sa startup d’intelligence artificielle xAI contre OpenAI. Ils accusent l’entreprise dirigée par Sam Altman d’avoir violé son contrat en abandonnant son accord fondateur visant à développer l’IA « au bénéfice de l’humanité », et préférant « maximiser les profits ».  
Une version difficile à croire ? 
Cette affirmation selon laquelle Elon Musk n’utilise aucun ordinateur personnel semble un peu difficile à croire. Nos confrères ont ainsi pris contact avec des employés de X (anciennement Twitter) qui leur ont confirmé que leur patron travaille principalement sur un smartphone, même s’il a parfois été vu en train d’utiliser un ordinateur portable.  </text:p>
      <text:p text:style-name="Text_20_body">This is a pic of my laptop. It’s about 3 years old. A guy in Germany gave me this cool sticker, so I don’t want to upgrade it and lose the sticker. pic.twitter.com/wJZbhpkus8 
— Elon Musk (@elonmusk) December 31, 2024  
Le site d’information rappelle par ailleurs que l’entrepreneur a fait plusieurs déclarations publiques au sujet d’ordinateurs récemment. Ainsi, en décembre 2024, il a publié une photo d’ordinateur portable sur son réseau social avec la légende : « Voici une photo de mon ordinateur portable. »  
Dans le même ordre d’idée, Elon Musk a streamé des jeux vidéo plus de dix fois depuis août 2024 et montré au passage ce qui semble être la configuration d’un bureau de jeu et précisé tester les capacités de Starlink. 
Encore plus récemment, en mai 2025, le grand patron a déclaré sur X qu’il « utilisait toujours mon vieil ordinateur portable avec l’autocollant @DOGE fabriqué il y a longtemps par un fan » en réponse à un internaute qui lui demandait quelle était sa configuration de jeu et s’il utilisait un PC gaming.  
Pour l’heure, les avocats d’Elon Musk, de xAI n’ont pas souhaité réagir aux sollicitations de Wired. Il en va de même pour OpenAI, qui renvoie aux documents relatifs au procès en cours. Plus d’informations sur ce dossier dans notre précédent article ici.  
📍 Pour ne manquer aucune actualité de Presse-citron, suivez-nous sur Google Actualités et WhatsApp.   
<text:a xlink:type="simple" xlink:href="https://www.presse-citron.net/elon-musk-na-pas-dordinateur-il-surprend-tout-le-monde-lors-dun-proces-crucial/" text:style-name="Internet_20_link" text:visited-style-name="Visited_20_Internet_20_Link">https://www.presse-citron.net/elon-musk-na-pas-dordinateur-il-surprend-tout-le-monde-lors-dun-proces-cruci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6:ordi-musk</dc:title>
  </office:meta>
</office:document-meta>
</file>