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6:mistral-nvx"/><text:bookmark-start text:name="__RefHeading___magistralmistral_lance_un_modele_de_raisonnement_francaisil_repond_10_fois_plus_rapidement_que_la_plupart_des_concurrents_1"/><text:bookmark-start text:name="magistralmistral_lance_un_modele_de_raisonnement_francaisil_repond_10_fois_plus_rapidement_que_la_plupart_des_concurrents"/>Magistral : Mistral lance un modèle de "raisonnement" français : il répond "10 fois plus rapidement que la plupart des concurrents"<text:bookmark-end text:name="__RefHeading___magistralmistral_lance_un_modele_de_raisonnement_francaisil_repond_10_fois_plus_rapidement_que_la_plupart_des_concurrents_1"/><text:bookmark-end text:name="magistralmistral_lance_un_modele_de_raisonnement_francaisil_repond_10_fois_plus_rapidement_que_la_plupart_des_concurrents"/></text:h>
      <text:p text:style-name="Text_20_body">Sur ChatGPT, la plupart des requêtes sont gérées par GPT-4o, qui est le modèle d’intelligence artificielle par défaut du chatbot. Cependant, certaines tâches qui requièrent un raisonnement plus poussé sont mieux accomplies avec des modèles dits de “raisonnement”. C’est pour cela qu’OpenAI propose aussi des modèles comme o3 ou o3-mini, qui prennent un temps de réflexion plus long et qui peuvent réaliser des raisonnements en plusieurs étapes pour répondre.  
Et la bonne nouvelle, c’est que la startup française Mistral, qui est l’un des laboratoires d’IA les plus prometteurs dans le monde, se lance aussi dans cette course. En effet, Mistral vient d’officialiser un nouveau modèle baptisé Magistral, qui est son tout premier modèle de raisonnement. “Magistral est idéal pour un usage général nécessitant une réflexion plus longue et une meilleure précision qu’avec les LLM non raisonnés. De la recherche juridique aux prévisions financières en passant par le développement de logiciels et la narration créative, ce modèle permet de relever des défis en plusieurs étapes où la transparence et la précision sont essentielles”, explique Mistral. 
10 fois plus rapide 
Magistral se décline en deux versions. D’un côté, il y a Magistral Small, qui est accessible via une licence Apache 2.0. Et de l’autre, il y a Magistral Medium, que Mistral propose sur Le Chat (son concurrent de ChatGPT) et via son API pour les développeurs. Et sur Le Chat, Magistral Medium a un gros avantage. “[…] vous pouvez obtenir des réponses 10 fois plus rapidement que la plupart des concurrents”, indique Mistral.  
Comme vous pouvez le voir dans la vidéo ci-dessous, pour utiliser le modèle de raisonnement de Mistral, sur Le Chat, il suffit d’activer la nouvelle fonction “Think” sous le champ de texte. Mistral met aussi en avant la transparence de son modèle de raisonnement, qui donne les détails du processus qui a mené à la génération d’une réponse. </text:p>
      <text:p text:style-name="Text_20_body">Mistral se lance dans la course aux modèles de raisonnement, qui permet de résoudre des problèmes plus complexes 
Baptisé Magistral, ce modèle est disponible sur Le Chat et, par rapport à la concurrence, il serait généralement 10 fois plus rapide 
Magistral se positionne comme un concurrent des modèles o3 d’OpenAI   
📍 Pour ne manquer aucune actualité de Presse-citron, suivez-nous sur Google Actualités et WhatsApp.   
<text:a xlink:type="simple" xlink:href="https://www.presse-citron.net/mistral-modele-de-raisonnement-francais-il-repond-10-fois-plus-rapidement/" text:style-name="Internet_20_link" text:visited-style-name="Visited_20_Internet_20_Link">https://www.presse-citron.net/mistral-modele-de-raisonnement-francais-il-repond-10-fois-plus-rapideme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6:mistral-nvx</dc:title>
  </office:meta>
</office:document-meta>
</file>