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06:codex-chatgpt-plus"/>Codex, l'agent IA de codage super puissant d'OpenAI, dispo pour s …</text:p>
      <text:p text:style-name="Text_20_body">OpenAI vient de provoquer un nouveau tremblement de terre dans le monde de l'ingénierie logicielle. </text:p>
      <text:h text:style-name="Heading_20_1" text:outline-level="1"><text:bookmark-start text:name="__RefHeading___cette_fois_il_s_agit_de_l_annonce_sur_x_que_codex_son_agent_ia_de_codage_d_ia_est_desormais_disponible_pour_les_utilisateurs_de_niveau_chatgpt_plus._en_d_autres_termes_il_n_est_plus_necessaire_de_depenser_200_dollars_par_mois_pour_beneficier_de_l_aide_a_la_programmation_de_codex._vous_pouvez_l_obtenir_pour_20mois_dans_le_cadre_de_chatgpt_plus_1"/><text:bookmark-start text:name="cette_fois_il_s_agit_de_l_annonce_sur_x_que_codex_son_agent_ia_de_codage_d_ia_est_desormais_disponible_pour_les_utilisateurs_de_niveau_chatgpt_plus._en_d_autres_termes_il_n_est_plus_necessaire_de_depenser_200_dollars_par_mois_pour_beneficier_de_l_aide_a_la_programmation_de_codex._vous_pouvez_l_obtenir_pour_20mois_dans_le_cadre_de_chatgpt_plus"/>Cette fois, il s'agit de l'annonce sur X que Codex, son agent IA de codage d'IA, est désormais disponible pour les utilisateurs de niveau ChatGPT Plus. En d'autres termes, il n'est plus nécessaire de dépenser 200 dollars par mois pour bénéficier de l'aide à la programmation de Codex. Vous pouvez l'obtenir pour 20 $/mois, dans le cadre de ChatGPT Plus.<text:bookmark-end text:name="__RefHeading___cette_fois_il_s_agit_de_l_annonce_sur_x_que_codex_son_agent_ia_de_codage_d_ia_est_desormais_disponible_pour_les_utilisateurs_de_niveau_chatgpt_plus._en_d_autres_termes_il_n_est_plus_necessaire_de_depenser_200_dollars_par_mois_pour_beneficier_de_l_aide_a_la_programmation_de_codex._vous_pouvez_l_obtenir_pour_20mois_dans_le_cadre_de_chatgpt_plus_1"/><text:bookmark-end text:name="cette_fois_il_s_agit_de_l_annonce_sur_x_que_codex_son_agent_ia_de_codage_d_ia_est_desormais_disponible_pour_les_utilisateurs_de_niveau_chatgpt_plus._en_d_autres_termes_il_n_est_plus_necessaire_de_depenser_200_dollars_par_mois_pour_beneficier_de_l_aide_a_la_programmation_de_codex._vous_pouvez_l_obtenir_pour_20mois_dans_le_cadre_de_chatgpt_plus"/></text:h>
      <text:p text:style-name="Text_20_body">Capture d'écran par David Gewirtz/ZDNET 
La société précise que Codex “inclut des limites d'utilisation généreuses pour une durée limitée, mais pendant les périodes de forte demande, nous pourrions fixer des limites de taux pour les utilisateurs Plus afin que Codex reste disponible”. En d'autres termes, Codex risque d'être difficile à faire tourner ce jour. 
L'outil peut rédiger plusieurs Push Request en parallèle 
Cela ne m'a pas empêché de creuser. Il y a un nouvel élément de menu à droite de l'écran ChatGPT :    
Capture d'écran par David Gewirtz/ZDNET 
Il est intéressant de noter que la version de l'application Mac de ChatGPT est beaucoup plus limitée. Si vous lancez ChatGPT via l'application, non seulement vous n'aurez pas Codex, mais Search Chats, Library et Sora sont également absents. Il s'agit en quelque sorte d'une erreur involontaire, d'autant plus que l'application Mac a été mise à jour hier. 
Quoi qu'il en soit, voyons ce qui se passe lorsque vous cliquez sur le bouton Codex dans Plus. Tout d'abord, vous obtiendrez cet écran de démarrage passionnant.  
Capture d'écran par David Gewirtz/ZDNET 
Vient ensuite une animation décrivant certaines caractéristiques de l'outil. Dans cette première image, l'outil explique qu'il peut rédiger plusieurs PR en parallèle. PR est l'abréviation de Push Request (demande de poussée). En langage GitHub, il s'agit d'introduire des modifications dans le dépôt principal, c'est-à-dire de les intégrer dans la base de code principale.    
Capture d'écran par David Gewirtz/ZDNET 
Vous examinerez attentivement le code du Codex, n'est-ce pas ? Promettez le moi 
En disant que Codex rédige plusieurs PR, cela signifie qu'il peut travailler sur plusieurs projets de codage, mais qu'aucun n'est validé tant que vous n'avez pas effectué de révision. C'est à peu près l'équivalent de donner un tas de projets à des programmeurs, de les laisser travailler dessus, mais de ne pas inclure leur code tant que vous ne l'avez pas examiné attentivement. 
Vous examinerez attentivement le code du Codex, n'est-ce pas ? Promettez le moi. 
Voici un exemple de prompt. Il montre comment vous pouvez demander à Codex de fouiller dans le repo entier d'une base de code pour y apporter des modifications et des ajustements.  
Capture d'écran par David Gewirtz/ZDNET 
Codex peut apparemment exécuter Lint et des tests 
Ensuite, Codex peut apparemment exécuter Lint et des tests. Lint, qui était à l'origine un outil pour le langage C permettant de détecter les erreurs et les bogues dans le code, fonctionne avec de nombreux langages différents.   
Ce que Codex dit ici, c'est qu'il est capable d'exécuter des contrôles de validation du codage, de créer des tests et d'exécuter ces tests pour confirmer que les modifications du code fonctionnent comme prévu. C'est une bonne chose.  
Capture d'écran par David Gewirtz/ZDNET 
Enfin, un autre panneau décrit l'utilisation d'un nouveau modèle de codage spécifique au génie logiciel. L'entreprise ne précise pas explicitement ce modèle, mais ChatGPT a émis l'hypothèse qu'il s'agissait d'une version adaptée de GPT-4o, spécialement formée aux applications de génie logiciel.  
Capture d'écran par David Gewirtz/ZDNET 
Connecter à Internet tout son repo ? Non merci ! 
Et puis, après ces écrans, je suis arrivé sur l'interface. Le formulaire suivant permet de se connecter à un dépôt GitHub. Cela rappelle beaucoup le processus que j'ai suivi avec le modèle de codage Google Jules la semaine dernière. La concurrence chauffe.  
Capture d'écran par David Gewirtz/ZDNET   
J'étais sur le point d'avancer et de commencer à jouer avec Codex, lorsque j'ai remarqué un message en bas de l'écran.  
Capture d'écran par David Gewirtz/ZDNET 
Ce message fait référence à une fonctionnalité mentionnée dans le message X publié par OpenAI ce matin :  
“Vous pouvez maintenant donner à Codex l'accès à Internet pendant l'exécution de la tâche pour installer des dépendances de base, exécuter des tests qui nécessitent des ressources externes, mettre à jour ou installer des paquets nécessaires pour construire de nouvelles fonctionnalités, et plus encore.”
Restez à l'écoute pour les tests pratiques 
C'est alors que j'ai décidé qu'il était temps d'arrêter. Il n'est même pas 7 heures du matin, je n'ai pas encore fini ma première tasse de café, et je veux vous faire part de cette nouvelle le plus tôt possible. 
Mais je ne suis pas à l'aise, la tête embrumée du matin et tout le reste, pour laisser Codex en liberté sur mon repo principal. Ou pour réfléchir aux implications de lui donner un accès à l'internet.   
Cela dit, je vais partager avec vous une découverte intéressante que j'ai faite pendant que la caféine commençait à stimuler mon cerveau. Apparemment, Codex est sans état. Cela signifie qu'il ne se souvient de rien d'une session à l'autre. Vous devez donc élaborer des prompts clairs et complets, et vous assurer que ces prompts sont répétés dans les nouvelles sessions s'ils établissent des règles de base ou s'ils sont conçus pour calibrer Codex sur son travail. 
<text:a xlink:type="simple" xlink:href="https://www.zdnet.fr/actualites/codex-lagent-ia-de-codage-super-puissant-dopenai-dispo-pour-seulement-20-voici-ma-prise-en-main-476632.htm" text:style-name="Internet_20_link" text:visited-style-name="Visited_20_Internet_20_Link">https://www.zdnet.fr/actualites/codex-lagent-ia-de-codage-super-puissant-dopenai-dispo-pour-seulement-20-voici-ma-prise-en-main-476632.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codex-chatgpt-plus</dc:title>
  </office:meta>
</office:document-meta>
</file>