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son-forget"/><text:bookmark-start text:name="__RefHeading___son-forget_s_introduit_a_l_assemblee_vide_un_minibar_et_vole_les_robes_d_une_deputee_rn_1"/><text:bookmark-start text:name="son-forget_s_introduit_a_l_assemblee_vide_un_minibar_et_vole_les_robes_d_une_deputee_rn"/>Son-Forget s’introduit à l’Assemblée, vide un minibar et vole les robes d’une députée RN<text:bookmark-end text:name="__RefHeading___son-forget_s_introduit_a_l_assemblee_vide_un_minibar_et_vole_les_robes_d_une_deputee_rn_1"/><text:bookmark-end text:name="son-forget_s_introduit_a_l_assemblee_vide_un_minibar_et_vole_les_robes_d_une_deputee_rn"/></text:h>
      <text:p text:style-name="Text_20_body">Eva Son-Forget, alors députée La République en marche, en 2020.  SIPA / © Jacques Witt      </text:p>
      <text:p text:style-name="Text_20_body">Une histoire invraisemblable. Eva Son-Forget – qui se prénommait Joachim, avant de changer de genre en 2024 – s’est introduite, ce dimanche 25 mai, dans les appartements du 101 rue de l’Université, à Paris, selon des informations de Libération. L’immeuble, qui appartient à l’Assemblée nationale, abrite les bureaux de nombreux parlementaires et fait aussi office de résidence avec chambres à coucher. 
 La suite après cette publicité   
Ancien membre de l’Assemblée nationale – sous la bannière macroniste, entre 2017 et 2022 – Eva Son-Forget y a toujours accès avec un badge dont elle s’est servie pour accéder au bâtiment. Elle en a profité pour rentrer dans la chambre de Manon Bouquin, députée Rassemblement national de l’Hérault. Celle-ci avait alors laissé les clés de sa chambre. Eva Son-Forget y aurait alors passé plusieurs heures. Elle en serait sortie après avoir vidé le minibar qui contenait des jus de fruits, de l’eau, de l’alcool… et avec deux robes et une veste appartenant à Manon Bouquin.
 La suite après cette publicité    
Contactée par Libération, la députée Rassemblement national confirme. L’élue annonce également avoir déposé plainte. Un collaborateur aurait même vu, ce lundi 26 mai, Eva Son-Forget se faire courser par la sécurité du bâtiment. 
Ce n’est pas la première fois que la quadragénaire fait parler d’elle pour d’autres raisons que la politique. Le médecin d’origine coréenne avait refusé d’obtempérer en 2024, à Paris, sous l’influence de la cocaïne.   </text:p>
      <text:p text:style-name="Text_20_body">Contenus sponsorisés    </text:p>
      <text:p text:style-name="Preformatted_20_Text"> Sur le même sujet </text:p>
      <text:p text:style-name="Text_20_body">  Politique   
Commissions d’enquête parlementaires : dérives, mise en scène et confusion des rôles  
 Les commissions d’enquête portant sur l’affaire Bétharram et sur l’organisation des élections en France ont illustré la dérive politicienne d’une pratique dévoyée. Au cœur de la tourmente, deux hommes : François Bayrou et Pierre-Édouard Stérin.   </text:p>
      <text:p text:style-name="Text_20_body"> Politique   
Son-Forget s’introduit à l’Assemblée, vide un minibar et vole les robes d’une députée RN  
L’ancienne députée macroniste, qui a récemment effectué une transition de genre, a profité de son ancien badge pour entrer dans les quartiers de Manon Bouquin. Celle-ci a déposé plainte.  </text:p>
      <text:p text:style-name="Text_20_body">  Politique   
Le Pen, Hanouna, Arnault… Quand les commissions d’enquête deviennent des tribunaux politiques  
Devenues des tribunaux idéologiques, les commissions d’enquête parlementaires s’acharnent moins à chercher la vérité qu’à pointer des coupables. De Marine Le Pen à Bernard Arnault chacun à sa séance de mise en accusation.  </text:p>
      <text:p text:style-name="Text_20_body">  Politique   
Commissions d’enquête : les nouveaux procès de Moscou  
Les commissions d’enquête parlementaires devraient permettre d’investiguer sur des faits d’intérêt public tout en offrant un droit de regard sur l’action gouvernementale. De plus en plus médiatisées, elles se transforment en véritables cabales médiatiques quand elles ne tournent pas au procès politique.  </text:p>
      <text:p text:style-name="Text_20_body"> Politique   
Euthanasie : une société qui choisit la mort a déjà cessé de vivre  
ÉDITO. Adoptée par l’Assemblée, la loi sur la fin de vie prétend encadrer une liberté. En réalité, elle ouvre la voie à l’euthanasie comme solution sociale. Une rupture silencieuse, mais décisive : la mort devient un droit… dans une société qui renonce à protéger les plus fragiles.  </text:p>
      <text:p text:style-name="Text_20_body"> Politique   
«Aide à mourir» : Mélenchon «félicite de tout cœur» les députés qui ont fait adopter le texte  
Ce mardi 27 mai, l’Assemblée nationale a largement approuvé deux propositions de loi sur la fin de vie : l’une visant à renforcer les soins palliatifs, l’autre ouvrant un droit à « l’aide à mourir ». Une réforme saluée comme « historique » par le leader insoumis, fervent soutien du texte.      </text:p>
      <text:p text:style-name="Text_20_body"><text:a xlink:type="simple" xlink:href="https://www.lejdd.fr/politique/son-forget-sintroduit-a-lassemblee-vide-un-minibar-et-vole-les-robes-dune-deputee-rn-158587" text:style-name="Internet_20_link" text:visited-style-name="Visited_20_Internet_20_Link">https://www.lejdd.fr/politique/son-forget-sintroduit-a-lassemblee-vide-un-minibar-et-vole-les-robes-dune-deputee-rn-1585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son-forget</dc:title>
  </office:meta>
</office:document-meta>
</file>